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drie in- of uitritten - Eendenparkweg ongenummerd (nabij nummer 27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ongenummerd (nabij nummer 27) het aanleggen van drie in- of uitritten 3852 LC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299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697 481215</meta:user-defined>
    <meta:user-defined meta:name="DC.title">Gemeente Ermelo - aanvraag omgevingsvergunning - aanleggen van drie in- of uitritten - Eendenparkweg ongenummerd (nabij nummer 27), Ermelo</meta:user-defined>
    <meta:user-defined meta:name="OVERHEID.PostcodeHuisnummer/OVERHEIDop.postcodeHuisnummer">3852LC 27</meta:user-defined>
    <meta:user-defined meta:name="OVERHEIDop.straatnaam">Eendenparkweg</meta:user-defined>
    <meta:user-defined meta:name="OVERHEIDop.woonplaats">Erme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94</meta:user-defined>
    <meta:user-defined meta:name="OVERHEIDop.GmbID/DC.identifier">gmb-2021-122994</meta:user-defined>
    <meta:user-defined meta:name="OVERHEIDop.versieInformatie"/>
  </office:meta>
</office:document-meta>
</file>