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plaatsen van een bouwsteiger op de openbare weg - 19 april 2021 t/m 23 april 2021 - Geldersestraat 17,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de weg</text:span>
          </text:p>
            <text:p text:style-name="common-al">Het college van burgemeester en wethouders van West Betuwe heeft een ontheffing verleend voor het plaatsen van een bouwsteiger op de openbare weg van 19 april 2021 t/m 23 april 2021 ter hoogte van de Geldersestraat 17 te Geldermalsen (verzonden op 15 april)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9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362 432720</meta:user-defined>
    <meta:user-defined meta:name="DC.title">Gemeente West Betuwe - ontheffing voorwerpen op of aan de weg - plaatsen van een bouwsteiger op de openbare weg - 19 april 2021 t/m 23 april 2021 - Geldersestraat 17, Geldermalsen</meta:user-defined>
    <meta:user-defined meta:name="OVERHEID.PostcodeHuisnummer/OVERHEIDop.postcodeHuisnummer">4191BA 17</meta:user-defined>
    <meta:user-defined meta:name="OVERHEIDop.straatnaam">Geldersestraat</meta:user-defined>
    <meta:user-defined meta:name="OVERHEIDop.woonplaats">Geldermalsen</meta:user-defined>
    <meta:user-defined meta:name="DCTERMS.W3CDTF/DCTERMS.available">2021-04-21</meta:user-defined>
    <meta:user-defined meta:name="DCTERMS.W3CDTF/OVERHEIDop.jaargang">2021</meta:user-defined>
    <meta:user-defined meta:name="OVERHEIDop.publicationIssue">122990</meta:user-defined>
    <meta:user-defined meta:name="OVERHEIDop.GmbID/DC.identifier">gmb-2021-122990</meta:user-defined>
    <meta:user-defined meta:name="OVERHEIDop.versieInformatie"/>
  </office:meta>
</office:document-meta>
</file>