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nis. ontheffing tijdelijke plaatsing container aan Zorgg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6 april 2021 in relatie tot de artikelen 2.10 en 2.11 van de Algemene Plaatselijke Verordening De Ronde Venen (APV) ontheffing hebben verleend om tijdelijk een container te plaatsen aan de Zorggras te Wilnis. Dit in verband met verbouwing van een woning.</text:p>
            <text:p text:style-name="common-al">De ontheffing geldt van vrijdag 30 april 2021 t/m vrijdag 21 mei 2021.</text:p>
            <text:p text:style-name="common-al">
            <text:span text:style-name="nadrukvet">Bezwaar</text:span>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common-al">
            <text:span text:style-name="nadrukvet">Het adres plaatsing tijdelijke container en werkadres:</text:span>
          </text:p>
            <text:p text:style-name="common-al">3648 HT Zorggras te Wiln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april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298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8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8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0050206/IBOR-BOR</meta:user-defined>
    <dc:language>nl</dc:language>
    <meta:user-defined meta:name="OVERHEID.EPSG28992/DC.spatial">121072.937 468078.425</meta:user-defined>
    <meta:user-defined meta:name="DC.title">Wilnis. ontheffing tijdelijke plaatsing container aan Zorggras.</meta:user-defined>
    <meta:user-defined meta:name="OVERHEID.PostcodeHuisnummer/OVERHEIDop.postcodeHuisnummer">3648HX 10</meta:user-defined>
    <meta:user-defined meta:name="OVERHEIDop.straatnaam">Kropaar</meta:user-defined>
    <meta:user-defined meta:name="OVERHEIDop.woonplaats">Wilnis</meta:user-defined>
    <meta:user-defined meta:name="DCTERMS.W3CDTF/DCTERMS.available">2021-04-21</meta:user-defined>
    <meta:user-defined meta:name="DCTERMS.W3CDTF/OVERHEIDop.jaargang">2021</meta:user-defined>
    <meta:user-defined meta:name="OVERHEIDop.publicationIssue">122989</meta:user-defined>
    <meta:user-defined meta:name="OVERHEIDop.GmbID/DC.identifier">gmb-2021-122989</meta:user-defined>
    <meta:user-defined meta:name="OVERHEIDop.versieInformatie"/>
  </office:meta>
</office:document-meta>
</file>