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Lijst Bijzondere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een rode beuk aan de Overzichtslijst Bijzondere Bomen toe te voegen.</text:p>
            <text:p text:style-name="common-al">Locatie: Loodijk 1 te Borne</text:p>
            <text:p text:style-name="common-al">Datum verzending: 6 april 2021</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Ruimte en infrastructuur | Organisatie en beleid</meta:user-defined>
    <dc:language>nl</dc:language>
    <meta:user-defined meta:name="OVERHEID.EPSG28992/DC.spatial">246743 480624</meta:user-defined>
    <meta:user-defined meta:name="DC.title">Gemeente Borne - Lijst Bijzondere Bomen</meta:user-defined>
    <meta:user-defined meta:name="OVERHEID.PostcodeHuisnummer/OVERHEIDop.postcodeHuisnummer">7621XZ 1</meta:user-defined>
    <meta:user-defined meta:name="OVERHEIDop.straatnaam">Loodijk</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7</meta:user-defined>
    <meta:user-defined meta:name="OVERHEIDop.GmbID/DC.identifier">gmb-2021-122987</meta:user-defined>
    <meta:user-defined meta:name="OVERHEIDop.versieInformatie"/>
  </office:meta>
</office:document-meta>
</file>