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omgevingsvergunningsvrij - verwijderen van een muur die wordt vervangen door een ijzeren balk - van Heemskerkstraat 2,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orne maakt bekend dat de volgende aanvraag om omgevingsvergunning omgevingsvergunningsvrij is:</text:p>
            <text:p text:style-name="common-al">Voor: het verwijderen van een muur die wordt vervangen door een ijzeren balk</text:p>
            <text:p text:style-name="common-al">Locatie: van Heemskerkstraat 2 te Borne</text:p>
            <text:p text:style-name="common-al">Datum verzending: 14 april 2021</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22986</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986</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986</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598 479304</meta:user-defined>
    <meta:user-defined meta:name="DC.title">Gemeente Borne - omgevingsvergunningsvrij - verwijderen van een muur die wordt vervangen door een ijzeren balk - van Heemskerkstraat 2, Borne</meta:user-defined>
    <meta:user-defined meta:name="OVERHEID.PostcodeHuisnummer/OVERHEIDop.postcodeHuisnummer">7622JJ 2</meta:user-defined>
    <meta:user-defined meta:name="OVERHEIDop.straatnaam">van Heemskerkstraat</meta:user-defined>
    <meta:user-defined meta:name="OVERHEIDop.woonplaats">Borne</meta:user-defined>
    <meta:user-defined meta:name="DCTERMS.W3CDTF/DCTERMS.available">2021-04-21</meta:user-defined>
    <meta:user-defined meta:name="DCTERMS.W3CDTF/OVERHEIDop.jaargang">2021</meta:user-defined>
    <meta:user-defined meta:name="OVERHEIDop.publicationIssue">122986</meta:user-defined>
    <meta:user-defined meta:name="OVERHEIDop.GmbID/DC.identifier">gmb-2021-122986</meta:user-defined>
    <meta:user-defined meta:name="OVERHEIDop.versieInformatie"/>
  </office:meta>
</office:document-meta>
</file>