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buiten behandeling stellen omgevingsvergunning - vervangen en repareren van lamellen in de penthouses “Duchesse” - von Bönninghausenstraat 163 en 16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aanvraag om omgevingsvergunning, buiten behandeling te laten:</text:p>
            <text:p text:style-name="common-al">Voor: het vervangen en repareren van lamellen in de penthouses “Duchesse”</text:p>
            <text:p text:style-name="common-al">Locatie: von Bönninghausenstraat 163 en 165 te Borne</text:p>
            <text:p text:style-name="common-al">Datum verzending: 14 april 2021</text:p>
            <text:p text:style-name="common-al"/>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span text:style-name="nadrukcur">
              <text:span text:style-name="nadrukvet">Bezwaar</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298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98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98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207 480577</meta:user-defined>
    <meta:user-defined meta:name="DC.title">Gemeente Borne - buiten behandeling stellen omgevingsvergunning - vervangen en repareren van lamellen in de penthouses “Duchesse” - von Bönninghausenstraat 163 en 165, Borne</meta:user-defined>
    <meta:user-defined meta:name="OVERHEID.PostcodeHuisnummer/OVERHEIDop.postcodeHuisnummer">7622TP 163</meta:user-defined>
    <meta:user-defined meta:name="OVERHEIDop.straatnaam">von Bönninghausenstraat</meta:user-defined>
    <meta:user-defined meta:name="OVERHEIDop.woonplaats">Borne</meta:user-defined>
    <meta:user-defined meta:name="DCTERMS.W3CDTF/DCTERMS.available">2021-04-21</meta:user-defined>
    <meta:user-defined meta:name="DCTERMS.W3CDTF/OVERHEIDop.jaargang">2021</meta:user-defined>
    <meta:user-defined meta:name="OVERHEIDop.publicationIssue">122985</meta:user-defined>
    <meta:user-defined meta:name="OVERHEIDop.GmbID/DC.identifier">gmb-2021-122985</meta:user-defined>
    <meta:user-defined meta:name="OVERHEIDop.versieInformatie"/>
  </office:meta>
</office:document-meta>
</file>