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Blauwe Bes, kavel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Blauwe Bes, kavel 1 te Borne</text:p>
            <text:p text:style-name="common-al">Datum verzending: 15 april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9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verlening omgevingsvergunning - bouwen van een woning - Blauwe Bes, kavel 1,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4-21</meta:user-defined>
    <meta:user-defined meta:name="DCTERMS.W3CDTF/OVERHEIDop.jaargang">2021</meta:user-defined>
    <meta:user-defined meta:name="OVERHEIDop.publicationIssue">122983</meta:user-defined>
    <meta:user-defined meta:name="OVERHEIDop.GmbID/DC.identifier">gmb-2021-122983</meta:user-defined>
    <meta:user-defined meta:name="OVERHEIDop.versieInformatie"/>
  </office:meta>
</office:document-meta>
</file>