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uitbouwen van een bestaande berging tot slaapkamer en badkamer - Gentiaan 1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uitbouwen van een bestaande berging tot slaapkamer en badkamer</text:p>
            <text:p text:style-name="common-al">Locatie: Gentiaan 16 te Borne</text:p>
            <text:p text:style-name="common-al">Datum verzending: 15 april 2021</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298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8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8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599 480133</meta:user-defined>
    <meta:user-defined meta:name="DC.title">Gemeente Borne - verlening omgevingsvergunning - uitbouwen van een bestaande berging tot slaapkamer en badkamer - Gentiaan 16, Borne</meta:user-defined>
    <meta:user-defined meta:name="OVERHEID.PostcodeHuisnummer/OVERHEIDop.postcodeHuisnummer">7621BD 16</meta:user-defined>
    <meta:user-defined meta:name="OVERHEIDop.straatnaam">Gentiaan</meta:user-defined>
    <meta:user-defined meta:name="OVERHEIDop.woonplaats">Borne</meta:user-defined>
    <meta:user-defined meta:name="DCTERMS.W3CDTF/DCTERMS.available">2021-04-21</meta:user-defined>
    <meta:user-defined meta:name="DCTERMS.W3CDTF/OVERHEIDop.jaargang">2021</meta:user-defined>
    <meta:user-defined meta:name="OVERHEIDop.publicationIssue">122982</meta:user-defined>
    <meta:user-defined meta:name="OVERHEIDop.GmbID/DC.identifier">gmb-2021-122982</meta:user-defined>
    <meta:user-defined meta:name="OVERHEIDop.versieInformatie"/>
  </office:meta>
</office:document-meta>
</file>