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een dakkapel op 2 woningen - Aalscheer 20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plaatsen van een dakkapel op 2 woningen</text:p>
            <text:p text:style-name="common-al">Locatie: Aalscheer 20 te Borne</text:p>
            <text:p text:style-name="common-al">Datum ontvangst: 29 maart 2021</text:p>
            <text:p text:style-name="common-al">Datum intrekking: 7 april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2297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9080.52 479751.751</meta:user-defined>
    <meta:user-defined meta:name="DC.title">Gemeente Borne - ingetrokken aanvraag omgevingsvergunning - plaatsen van een dakkapel op 2 woningen - Aalscheer 20, Borne</meta:user-defined>
    <meta:user-defined meta:name="OVERHEID.PostcodeHuisnummer/OVERHEIDop.postcodeHuisnummer">7623ND 20</meta:user-defined>
    <meta:user-defined meta:name="OVERHEIDop.straatnaam">Aalscheer</meta:user-defined>
    <meta:user-defined meta:name="OVERHEIDop.woonplaats">Born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78</meta:user-defined>
    <meta:user-defined meta:name="OVERHEIDop.GmbID/DC.identifier">gmb-2021-122978</meta:user-defined>
    <meta:user-defined meta:name="OVERHEIDop.versieInformatie"/>
  </office:meta>
</office:document-meta>
</file>