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uitbouwen van de garage - Baars 16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uitbouwen van de garage</text:p>
            <text:p text:style-name="common-al">Locatie: Baars 16 te Borne</text:p>
            <text:p text:style-name="common-al">Datum ontvangst: 26 maart 2021</text:p>
            <text:p text:style-name="common-al">Datum intrekking: 31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297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056.704 479824.554</meta:user-defined>
    <meta:user-defined meta:name="DC.title">Gemeente Borne - ingetrokken aanvraag omgevingsvergunning - uitbouwen van de garage - Baars 16, Borne</meta:user-defined>
    <meta:user-defined meta:name="OVERHEID.PostcodeHuisnummer/OVERHEIDop.postcodeHuisnummer">7623KV 16</meta:user-defined>
    <meta:user-defined meta:name="OVERHEIDop.straatnaam">Baars</meta:user-defined>
    <meta:user-defined meta:name="OVERHEIDop.woonplaats">Born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77</meta:user-defined>
    <meta:user-defined meta:name="OVERHEIDop.GmbID/DC.identifier">gmb-2021-122977</meta:user-defined>
    <meta:user-defined meta:name="OVERHEIDop.versieInformatie"/>
  </office:meta>
</office:document-meta>
</file>