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rooien van twee bomen - Frederik Hendrikpark 65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- <text:span text:style-name="nadrukcur">Frederik Hendrikpark 65 5171ES Kaatsheuvel:</text:span> rooien van twee bomen (20211041 verzonden 12-04-2021)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2297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97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97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Natuur en milieu | Organisatie en beleid</meta:user-defined>
    <meta:user-defined meta:name="OVERHEIDop.referentienummer">20211041 </meta:user-defined>
    <dc:language>nl</dc:language>
    <meta:user-defined meta:name="OVERHEID.EPSG28992/DC.spatial">130066.078 407788.672</meta:user-defined>
    <meta:user-defined meta:name="DC.title">Gemeente Loon op Zand - verlening omgevingsvergunning - rooien van twee bomen - Frederik Hendrikpark 65, Kaatsheuvel</meta:user-defined>
    <meta:user-defined meta:name="OVERHEID.PostcodeHuisnummer/OVERHEIDop.postcodeHuisnummer">5171ES 65</meta:user-defined>
    <meta:user-defined meta:name="OVERHEIDop.straatnaam">Frederik Hendrikpark</meta:user-defined>
    <meta:user-defined meta:name="OVERHEIDop.woonplaats">Kaatsheuvel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973</meta:user-defined>
    <meta:user-defined meta:name="OVERHEIDop.GmbID/DC.identifier">gmb-2021-122973</meta:user-defined>
    <meta:user-defined meta:name="OVERHEIDop.versieInformatie"/>
  </office:meta>
</office:document-meta>
</file>