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realiseren van een dakkapel aan de achterzijde van de woning - Leemkuilen 1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- <text:span text:style-name="nadrukcur">Leemkuilen 15, 5171 WV Kaatsheuvel:</text:span> realiseren van een dakkapel aan de achterzijde van de woning (20211060 verzonden 14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9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60 </meta:user-defined>
    <dc:language>nl</dc:language>
    <meta:user-defined meta:name="OVERHEID.EPSG28992/DC.spatial">130663.148 407351.438</meta:user-defined>
    <meta:user-defined meta:name="DC.title">Gemeente Loon op Zand - ingetrokken aanvraag omgevingsvergunning - realiseren van een dakkapel aan de achterzijde van de woning - Leemkuilen 15, Kaatsheuvel</meta:user-defined>
    <meta:user-defined meta:name="OVERHEID.PostcodeHuisnummer/OVERHEIDop.postcodeHuisnummer">5171WV 15</meta:user-defined>
    <meta:user-defined meta:name="OVERHEIDop.straatnaam">Leemkuilen</meta:user-defined>
    <meta:user-defined meta:name="OVERHEIDop.woonplaats">Kaatsheuv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68</meta:user-defined>
    <meta:user-defined meta:name="OVERHEIDop.GmbID/DC.identifier">gmb-2021-122968</meta:user-defined>
    <meta:user-defined meta:name="OVERHEIDop.versieInformatie"/>
  </office:meta>
</office:document-meta>
</file>