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energetisch verbeteren van de daken op 21 woningen als onderdeel van het project "Dakenstroom" - Collinsstraat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Collinsstraat 1 5175XD Loon op Zand</text:span>: energetisch verbeteren van de daken op 21 woningen als onderdeel van het project "Dakenstroom" (20211075 ontvangen 14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5 </meta:user-defined>
    <dc:language>nl</dc:language>
    <meta:user-defined meta:name="OVERHEID.EPSG28992/DC.spatial">133866.063 404291.875</meta:user-defined>
    <meta:user-defined meta:name="DC.title">Gemeente Loon op Zand - aanvraag omgevingsvergunning - energetisch verbeteren van de daken op 21 woningen als onderdeel van het project "Dakenstroom" - Collinsstraat 1, Loon op Zand</meta:user-defined>
    <meta:user-defined meta:name="OVERHEID.PostcodeHuisnummer/OVERHEIDop.postcodeHuisnummer">5175XD 1</meta:user-defined>
    <meta:user-defined meta:name="OVERHEIDop.straatnaam">Collinsstraat</meta:user-defined>
    <meta:user-defined meta:name="OVERHEIDop.woonplaats">Loon op Z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4</meta:user-defined>
    <meta:user-defined meta:name="OVERHEIDop.GmbID/DC.identifier">gmb-2021-122964</meta:user-defined>
    <meta:user-defined meta:name="OVERHEIDop.versieInformatie"/>
  </office:meta>
</office:document-meta>
</file>