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noveren en verduurzamen van de aanbouw - Gerlachusstraat 65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Gerlachusstraat 65, 5175 AK Loon op Zand:</text:span> renoveren en verduurzamen van de aanbouw (20211071 ontvangen 09-04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296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6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6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71 </meta:user-defined>
    <dc:language>nl</dc:language>
    <meta:user-defined meta:name="OVERHEID.EPSG28992/DC.spatial">132972.531 404509.969</meta:user-defined>
    <meta:user-defined meta:name="DC.title">Gemeente Loon op Zand - aanvraag omgevingsvergunning - renoveren en verduurzamen van de aanbouw - Gerlachusstraat 65, Loon op Zand</meta:user-defined>
    <meta:user-defined meta:name="OVERHEID.PostcodeHuisnummer/OVERHEIDop.postcodeHuisnummer">5175AK 65</meta:user-defined>
    <meta:user-defined meta:name="OVERHEIDop.straatnaam">Gerlachusstraat</meta:user-defined>
    <meta:user-defined meta:name="OVERHEIDop.woonplaats">Loon op Zan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960</meta:user-defined>
    <meta:user-defined meta:name="OVERHEIDop.GmbID/DC.identifier">gmb-2021-122960</meta:user-defined>
    <meta:user-defined meta:name="OVERHEIDop.versieInformatie"/>
  </office:meta>
</office:document-meta>
</file>