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idiuslaan 1-103, 5216 CL 's-Hertogenbosch, sanering aan de buitenschil van flat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vidiuslaan 1-103, 5216 CL 's-Hertogenbosch</text:p>
            <text:p text:style-name="common-al">
            <text:span text:style-name="nadrukvet">Kenmerknummer:</text:span> WB00058347</text:p>
            <text:p text:style-name="common-al">
            <text:span text:style-name="nadrukvet">Datum besluit: </text:span>15-4-2021</text:p>
            <text:p text:style-name="common-al">
            <text:span text:style-name="nadrukvet">Omschrijving:</text:span> sanering aan de buitenschil van flat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42.559 410002.951</meta:user-defined>
    <meta:user-defined meta:name="DC.title">Ovidiuslaan 1-103, 5216 CL 's-Hertogenbosch, sanering aan de buitenschil van flatgebouw, bouwbesluit</meta:user-defined>
    <meta:user-defined meta:name="OVERHEID.PostcodeHuisnummer/OVERHEIDop.postcodeHuisnummer">5216CL 1</meta:user-defined>
    <meta:user-defined meta:name="OVERHEIDop.straatnaam">Ovidiusl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943</meta:user-defined>
    <meta:user-defined meta:name="OVERHEIDop.GmbID/DC.identifier">gmb-2021-122943</meta:user-defined>
    <meta:user-defined meta:name="OVERHEIDop.versieInformatie"/>
  </office:meta>
</office:document-meta>
</file>