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59 te Maastricht. Kennisgeving nieuwe aanvraag omgevingsvergunning, het spliten van het pand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3WB</text:p>
            <text:p text:style-name="common-al">
            <text:span text:style-name="nadrukvet">Heerderweg 159 te Maastricht</text:span>
          </text:p>
            <text:p text:style-name="common-al">
            <text:span text:style-name="nadrukvet">het spliten van het pand in 3 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92.6 317280.7</meta:user-defined>
    <meta:user-defined meta:name="DC.title">Heerderweg 159 te Maastricht. Kennisgeving nieuwe aanvraag omgevingsvergunning, het spliten van het pand in 3 woningen</meta:user-defined>
    <meta:user-defined meta:name="OVERHEID.PostcodeHuisnummer/OVERHEIDop.postcodeHuisnummer">6224LD 159</meta:user-defined>
    <meta:user-defined meta:name="OVERHEIDop.straatnaam">Heerd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94</meta:user-defined>
    <meta:user-defined meta:name="OVERHEIDop.GmbID/DC.identifier">gmb-2021-12294</meta:user-defined>
    <meta:user-defined meta:name="OVERHEIDop.versieInformatie"/>
  </office:meta>
</office:document-meta>
</file>