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de woning en alle bijgebouwen op de locatie Vermeersweg 4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anuari 2021</text:p>
            <text:p text:style-name="common-al">Kenmerk: SXO-2021-001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29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00 472951</meta:user-defined>
    <meta:user-defined meta:name="DC.title">Sloopmelding voor het slopen van de woning en alle bijgebouwen op de locatie Vermeersweg 46 in Twello</meta:user-defined>
    <meta:user-defined meta:name="OVERHEID.PostcodeHuisnummer/OVERHEIDop.postcodeHuisnummer">7391JL 46</meta:user-defined>
    <meta:user-defined meta:name="OVERHEIDop.straatnaam">Vermeersweg</meta:user-defined>
    <meta:user-defined meta:name="OVERHEIDop.woonplaats">Twello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93</meta:user-defined>
    <meta:user-defined meta:name="OVERHEIDop.GmbID/DC.identifier">gmb-2021-12293</meta:user-defined>
    <meta:user-defined meta:name="OVERHEIDop.versieInformatie"/>
  </office:meta>
</office:document-meta>
</file>