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5 in Castricum, het plaatsen van een hobbykas, verzenddatum 14 april 2021 (WABO210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rte Brakersweg 5 in Castricum, het plaatsen van een hobbykas, verzenddatum 14 april 2021 (WABO2100579)</meta:user-defined>
    <dc:language>nl</dc:language>
    <meta:user-defined meta:name="OVERHEID.EPSG28992/DC.spatial">107594.73 507280.71</meta:user-defined>
    <meta:user-defined meta:name="DC.title">Gemeente Castricum, verleende Omgevingsvergunning (regulier), Korte Brakersweg 5 in Castricum, het plaatsen van een hobbykas, verzenddatum 14 april 2021 (WABO2100579)</meta:user-defined>
    <meta:user-defined meta:name="OVERHEID.PostcodeHuisnummer/OVERHEIDop.postcodeHuisnummer">1902GP 5</meta:user-defined>
    <meta:user-defined meta:name="OVERHEIDop.straatnaam">Korte Brakers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24</meta:user-defined>
    <meta:user-defined meta:name="OVERHEIDop.GmbID/DC.identifier">gmb-2021-122924</meta:user-defined>
    <meta:user-defined meta:name="OVERHEIDop.versieInformatie"/>
  </office:meta>
</office:document-meta>
</file>