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11 in Limmen het plaatsen van een dakopbouw, verzenddatum 15 april 2021 (WABO21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sweg 11 in Limmen, het plaatsen van een dakopbouw, verzenddatum 15 april 2021 (WABO2100429)</meta:user-defined>
    <dc:language>nl</dc:language>
    <meta:user-defined meta:name="OVERHEID.EPSG28992/DC.spatial">108436.73 510060.3</meta:user-defined>
    <meta:user-defined meta:name="OVERHEID.EPSG28992/DC.spatial">108426.61 510050.58</meta:user-defined>
    <meta:user-defined meta:name="DC.title">Gemeente Castricum, verlenging beslistermijn aanvraag Omgevingsvergunning, Visweg 11 in Limmen het plaatsen van een dakopbouw, verzenddatum 15 april 2021 (WABO2100429)</meta:user-defined>
    <meta:user-defined meta:name="OVERHEID.PostcodeHuisnummer/OVERHEIDop.postcodeHuisnummer">1906CN 11</meta:user-defined>
    <meta:user-defined meta:name="OVERHEID.PostcodeHuisnummer/OVERHEIDop.postcodeHuisnummer">1906CN 13</meta:user-defined>
    <meta:user-defined meta:name="OVERHEIDop.straatnaam">Visweg</meta:user-defined>
    <meta:user-defined meta:name="OVERHEIDop.straatnaam">Visweg</meta:user-defined>
    <meta:user-defined meta:name="OVERHEIDop.woonplaats">Limmen</meta:user-defined>
    <meta:user-defined meta:name="OVERHEIDop.woonplaats">Lim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23</meta:user-defined>
    <meta:user-defined meta:name="OVERHEIDop.GmbID/DC.identifier">gmb-2021-122923</meta:user-defined>
    <meta:user-defined meta:name="OVERHEIDop.versieInformatie"/>
  </office:meta>
</office:document-meta>
</file>