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asstraat 1b in Castricum, het plaatsen van containers en het realiseren van een verdiepingsvloer (legalisatie), verzenddatum 14 april 2021 (WABO210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asstraat 1b in Castricum, het plaatsen van containers en het realiseren van een verdiepingsvloer (legalisatie), verzenddatum 14 april 2021 (WABO2100294)</meta:user-defined>
    <dc:language>nl</dc:language>
    <meta:user-defined meta:name="OVERHEID.EPSG28992/DC.spatial">105736.94 506390.07</meta:user-defined>
    <meta:user-defined meta:name="DC.title">Gemeente Castricum, verleende Omgevingsvergunning (regulier), Gasstraat 1b in Castricum, het plaatsen van containers en het realiseren van een verdiepingsvloer (legalisatie), verzenddatum 14 april 2021 (WABO2100294)</meta:user-defined>
    <meta:user-defined meta:name="OVERHEID.PostcodeHuisnummer/OVERHEIDop.postcodeHuisnummer">1901NA 1</meta:user-defined>
    <meta:user-defined meta:name="OVERHEIDop.straatnaam">Gasstraat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09</meta:user-defined>
    <meta:user-defined meta:name="OVERHEIDop.GmbID/DC.identifier">gmb-2021-122909</meta:user-defined>
    <meta:user-defined meta:name="OVERHEIDop.versieInformatie"/>
  </office:meta>
</office:document-meta>
</file>