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nelia de Langeweg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kabels en het plaatsen van 4 kasten ter hoogte van Cornelia de Langeweg 67 in Den Haag. De aanvraag is ingediend voor de periode van 15 maart 2021 tot en met 25 maart 2022.</text:p>
            <text:p text:style-name="common-al"/>
            <text:p text:style-name="common-al">Ons kenmerk: 0230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ornelia de Langeweg 67</text:p>
            <text:p text:style-name="tussenkopcur">
            <text:span text:style-name="nadrukvet">Datum bekendmaking besluit:</text:span>
          </text:p>
            <text:p text:style-name="common-al">16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9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02IBA20/7910694</meta:user-defined>
    <meta:user-defined meta:name="DCTERMS.abstract">Het leggen van kabels en het plaatsen van 4 kasten ter hoogte van Cornelia de Langeweg 67 in Den Haag. De aanvraag is ingediend voor de periode van 15 maart 2021 tot en met 25 maart 2022.</meta:user-defined>
    <dc:language>nl</dc:language>
    <meta:user-defined meta:name="OVERHEID.EPSG28992/DC.spatial">78058.006 452600.438</meta:user-defined>
    <meta:user-defined meta:name="DC.title">Apv vergunning - Besluiten, Cornelia de Langeweg 67 te Den Haag</meta:user-defined>
    <meta:user-defined meta:name="OVERHEID.PostcodeHuisnummer/OVERHEIDop.postcodeHuisnummer">2545AV 67</meta:user-defined>
    <meta:user-defined meta:name="OVERHEIDop.straatnaam">Cornelia de Langeweg</meta:user-defined>
    <meta:user-defined meta:name="OVERHEIDop.woonplaats">'s-Gravenhage</meta:user-defined>
    <meta:user-defined meta:name="DCTERMS.W3CDTF/DCTERMS.available">2021-04-20</meta:user-defined>
    <meta:user-defined meta:name="OVERHEIDop.externeBijlage">DMSPLATO-#40076168-v1-BM 210416 02302IBA20 Corn...|exb-2021-23472</meta:user-defined>
    <meta:user-defined meta:name="DCTERMS.W3CDTF/OVERHEIDop.jaargang">2021</meta:user-defined>
    <meta:user-defined meta:name="OVERHEIDop.publicationIssue">122908</meta:user-defined>
    <meta:user-defined meta:name="OVERHEIDop.GmbID/DC.identifier">gmb-2021-122908</meta:user-defined>
    <meta:user-defined meta:name="OVERHEIDop.versieInformatie"/>
  </office:meta>
</office:document-meta>
</file>