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ib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van een trace voor mantelbuizen en een boogzinker en het blazen van ducts ter hoogte van TIber 1 in Den Haag. De aanvraag is ingediend voor de periode van 17 maart 2021 tot en met 16 maart 2022.</text:p>
            <text:p text:style-name="common-al"/>
            <text:p text:style-name="common-al">Ons kenmerk: 00387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iber 1</text:p>
            <text:p text:style-name="tussenkopcur">
            <text:span text:style-name="nadrukvet">Datum bekendmaking besluit:</text:span>
          </text:p>
            <text:p text:style-name="common-al">16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90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0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0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87IBA21/7910697</meta:user-defined>
    <meta:user-defined meta:name="DCTERMS.abstract">Het graven van een trace voor mantelbuizen en een boogzinker en het blazen van ducts ter hoogte van TIber 1 in Den Haag. De aanvraag is ingediend voor de periode van 17 maart 2021 tot en met 16 maart 2022.</meta:user-defined>
    <dc:language>nl</dc:language>
    <meta:user-defined meta:name="OVERHEID.EPSG28992/DC.spatial">86401.446 452946.668</meta:user-defined>
    <meta:user-defined meta:name="DC.title">Apv vergunning - Besluiten, Tiber 1 te Den Haag</meta:user-defined>
    <meta:user-defined meta:name="OVERHEID.PostcodeHuisnummer/OVERHEIDop.postcodeHuisnummer">2491DL 1</meta:user-defined>
    <meta:user-defined meta:name="OVERHEIDop.straatnaam">Tiber</meta:user-defined>
    <meta:user-defined meta:name="OVERHEIDop.woonplaats">'s-Gravenhage</meta:user-defined>
    <meta:user-defined meta:name="DCTERMS.W3CDTF/DCTERMS.available">2021-04-20</meta:user-defined>
    <meta:user-defined meta:name="OVERHEIDop.externeBijlage">DMSPLATO-#40076197-v1-BM 210416 00387IBA21 Tiber 1|exb-2021-23471</meta:user-defined>
    <meta:user-defined meta:name="DCTERMS.W3CDTF/OVERHEIDop.jaargang">2021</meta:user-defined>
    <meta:user-defined meta:name="OVERHEIDop.publicationIssue">122907</meta:user-defined>
    <meta:user-defined meta:name="OVERHEIDop.GmbID/DC.identifier">gmb-2021-122907</meta:user-defined>
    <meta:user-defined meta:name="OVERHEIDop.versieInformatie"/>
  </office:meta>
</office:document-meta>
</file>