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Bloemen 67 in Castricum, het plaatsen van een overkapping, verzenddatum 13 april 2021 (WABO21004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290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0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Bloemen 67 in Castricum, het plaatsen van een overkapping, verzenddatum 13 april 2021 (WABO2100474)</meta:user-defined>
    <dc:language>nl</dc:language>
    <meta:user-defined meta:name="OVERHEID.EPSG28992/DC.spatial">107511.05 507244.07</meta:user-defined>
    <meta:user-defined meta:name="DC.title">Gemeente Castricum, verleende Omgevingsvergunning (regulier), De Bloemen 67 in Castricum, het plaatsen van een overkapping, verzenddatum 13 april 2021 (WABO2100474)</meta:user-defined>
    <meta:user-defined meta:name="OVERHEID.PostcodeHuisnummer/OVERHEIDop.postcodeHuisnummer">1902GT 67</meta:user-defined>
    <meta:user-defined meta:name="OVERHEIDop.straatnaam">De Bloemen</meta:user-defined>
    <meta:user-defined meta:name="OVERHEIDop.woonplaats">Castricu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04</meta:user-defined>
    <meta:user-defined meta:name="OVERHEIDop.GmbID/DC.identifier">gmb-2021-122904</meta:user-defined>
    <meta:user-defined meta:name="OVERHEIDop.versieInformatie"/>
  </office:meta>
</office:document-meta>
</file>