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office:automatic-styles>
  <office:body>
    <office:text>
      <text:p text:style-name="new_page_staatscourant"/>
      <text:p text:style-name="single-kop-titel">Wijziging van het Mandaatregister behorende bij de Mandaatregeling gemeente Raalte 2016</text:p>
      <text:section text:name="regeling_id1-3-2" text:style-name="regeling">
        <text:section text:name="aanhef_id1-3-2-1" text:style-name="aanhef">
          <text:section text:name="preambule_id1-3-2-1-1" text:style-name="preambule">
            <text:p text:style-name="al"/>
            <text:p text:style-name="al">Zaaknummer: 24433-2021</text:p>
            <text:p text:style-name="al">Datum: 13 april 2021</text:p>
            <text:p text:style-name="al"/>
            <text:p text:style-name="al"/>
            <text:p text:style-name="al">Burgemeester en wethouders van de gemeente Raalte,</text:p>
            <text:p text:style-name="al">Gelet op afdeling 10.1.1 van de Algemene wet bestuursrecht en de Organisatieregeling gemeente Raalte 2019;</text:p>
            <text:p text:style-name="al">
            <text:span text:style-name="nadrukvet">besluiten</text:span> vast te stellen: de <text:span text:style-name="nadrukcur">9<text:span text:style-name="sup">e</text:span> wijziging van het Mandaatregister behorende bij de Mandaatregeling gemeente Raalte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bij de Mandaatregeling gemeente Raalte 2016 wordt als volgt aangepast:</text:p>
            <text:p text:style-name="al"/>
            <text:p text:style-name="al">
            <text:span text:style-name="nadrukvet">A</text:span>
          </text:p>
            <text:p text:style-name="al">Aan tabel F. DOMEIN RUIMTE wordt na nr. 11 een nieuw onderdeel ingevoegd, luidend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Beslissen op een aanvraag voor een starterslening als bedoel in de Verordening Starterslening gemeente Raalte, met uitzondering van het daarbij besluiten af te wijken van het bepaalde in de verordening (het toepassen van de hardheidsclausule).</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Binnen het middels een goedgekeurde begroting beschikbaar gestelde budget en met inachtneming van de Budgethoudersregel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text:p>
            <text:p text:style-name="al"/>
            <text:p text:style-name="al"/>
          </text:section>
        </text:section>
        <text:section text:name="regeling-sluiting_id1-3-2-3" text:style-name="regeling-sluiting">
          <text:section text:name="slotformulering_id1-3-2-3-1" text:style-name="slotformulering">
            <text:p text:style-name="al"> Burgemeester en wethouders van de gemeente Raalte,</text:p>
          </text:section>
          <text:section text:name="ondertekening_id1-3-2-3-2">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290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0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0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Recht | Organisatie en beleid</meta:user-defined>
    <meta:user-defined meta:name="DC.source">Gemeentewet, art. 59a]|[1.0:c:BWBR0005416&amp;artikel=59a&amp;g=2016-11-22</meta:user-defined>
    <meta:user-defined meta:name="DC.source">Gemeentewet, art. 160]|[1.0:c:BWBR0005416&amp;artikel=160&amp;g=2016-11-22</meta:user-defined>
    <meta:user-defined meta:name="DC.source">Gemeentewet, art. 171]|[1.0:c:BWBR0005416&amp;artikel=171&amp;g=2016-11-22</meta:user-defined>
    <meta:user-defined meta:name="DC.source">Algemene wet bestuursrecht, afd. 10.1.1]|[1.0:c:BWBR0005537&amp;artikel=10:1&amp;g=2016-11-22</meta:user-defined>
    <meta:user-defined meta:name="DC.source">https://decentrale.regelgeving.overheid.nl/cvdr/xhtmloutput/Historie/Raalte/617080/CVDR617080_1.html</meta:user-defined>
    <meta:user-defined meta:name="OVERHEIDop.referentienummer">24433-2021</meta:user-defined>
    <meta:user-defined meta:name="DCTERMS.alternative">Mandaatregeling gemeente Raalte 2016</meta:user-defined>
    <dc:language>nl</dc:language>
    <meta:user-defined meta:name="OVERHEID.Gemeente/DC.spatial">Raalte</meta:user-defined>
    <meta:user-defined meta:name="DC.title">Mandaatregeling gemeente Raalte 2016</meta:user-defined>
    <meta:user-defined meta:name="DCTERMS.W3CDTF/DCTERMS.available">2021-04-21</meta:user-defined>
    <meta:user-defined meta:name="DCTERMS.W3CDTF/OVERHEIDop.jaargang">2021</meta:user-defined>
    <meta:user-defined meta:name="OVERHEIDop.publicationIssue">122903</meta:user-defined>
    <meta:user-defined meta:name="OVERHEIDop.betreftRegeling">CVDR430205_10</meta:user-defined>
    <meta:user-defined meta:name="xs:date/OVERHEIDop.startdatum">2021-04-22</meta:user-defined>
    <meta:user-defined meta:name="OVERHEIDop.GmbID/DC.identifier">gmb-2021-122903</meta:user-defined>
    <meta:user-defined meta:name="OVERHEIDop.versieInformatie"/>
  </office:meta>
</office:document-meta>
</file>