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45, Castricum en Rollerusstraat 7e, Castricum (Breedeweg 45), het realiseren van een nieuwe permanente woning in de boerderij, verzenddatum 14 april 2021 (WABO210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reedeweg 45, Castricum en Rollerusstraat 7e, Castricum (Breedeweg 45), het realiseren van een nieuwe permanente woning in de boerderij, verzenddatum 14 april 2021 (WABO2100081)</meta:user-defined>
    <dc:language>nl</dc:language>
    <meta:user-defined meta:name="OVERHEID.EPSG28992/DC.spatial">106246.87 506584.61</meta:user-defined>
    <meta:user-defined meta:name="DC.title">Gemeente Castricum, verleende Omgevingsvergunning (regulier), Breedeweg 45, Castricum en Rollerusstraat 7e, Castricum (Breedeweg 45), het realiseren van een nieuwe permanente woning in de boerderij, verzenddatum 14 april 2021 (WABO2100081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02</meta:user-defined>
    <meta:user-defined meta:name="OVERHEIDop.GmbID/DC.identifier">gmb-2021-122902</meta:user-defined>
    <meta:user-defined meta:name="OVERHEIDop.versieInformatie"/>
  </office:meta>
</office:document-meta>
</file>