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37 a in Castricum, het plaatsen van een overkapping, datum ontvangst 12 april 2021 (WABO21008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9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Oldenbarneveldweg 37 a in Castricum, het plaatsen van een overkapping, datum ontvangst 12 april 2021 (WABO2100803) </meta:user-defined>
    <dc:language>nl</dc:language>
    <meta:user-defined meta:name="OVERHEID.EPSG28992/DC.spatial">105413.65 508252.95</meta:user-defined>
    <meta:user-defined meta:name="DC.title">Gemeente Castricum, ontvangen aanvraag Omgevingsvergunning, Van Oldenbarneveldweg 37 a in Castricum, het plaatsen van een overkapping, datum ontvangst 12 april 2021 (WABO2100803)</meta:user-defined>
    <meta:user-defined meta:name="OVERHEID.PostcodeHuisnummer/OVERHEIDop.postcodeHuisnummer">1901KA 37</meta:user-defined>
    <meta:user-defined meta:name="OVERHEIDop.straatnaam">Van Oldenbarneveldweg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01</meta:user-defined>
    <meta:user-defined meta:name="OVERHEIDop.GmbID/DC.identifier">gmb-2021-122901</meta:user-defined>
    <meta:user-defined meta:name="OVERHEIDop.versieInformatie"/>
  </office:meta>
</office:document-meta>
</file>