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23A in Ter Aar - het bouwen van een agrarische bedrijfsgebouw met pre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3A in Ter Aar - zaaknummer W-2020-0474 - aanvraag omgevingsvergunning voor het bouwen van een agrarische bedrijfsgebouw met pre-mantelzorgwoning - beslistermijn is verlengd met een periode van zes weken - verzonden 16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28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84 462951</meta:user-defined>
    <meta:user-defined meta:name="OVERHEID.EPSG28992/DC.spatial">108218.74 463115</meta:user-defined>
    <meta:user-defined meta:name="DC.title">Verlenging beslistermijn Westkanaalweg 123A in Ter Aar - het bouwen van een agrarische bedrijfsgebouw met pre-mantelzorgwoning</meta:user-defined>
    <meta:user-defined meta:name="OVERHEID.PostcodeHuisnummer/OVERHEIDop.postcodeHuisnummer">2461GW 123</meta:user-defined>
    <meta:user-defined meta:name="OVERHEID.PostcodeHuisnummer/OVERHEIDop.postcodeHuisnummer">2461GW 123</meta:user-defined>
    <meta:user-defined meta:name="OVERHEIDop.straatnaam">Westkanaalweg</meta:user-defined>
    <meta:user-defined meta:name="OVERHEIDop.straatnaam">Westkanaalweg</meta:user-defined>
    <meta:user-defined meta:name="OVERHEIDop.woonplaats">Ter Aar</meta:user-defined>
    <meta:user-defined meta:name="OVERHEIDop.woonplaats">Ter Aa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86</meta:user-defined>
    <meta:user-defined meta:name="OVERHEIDop.GmbID/DC.identifier">gmb-2021-122886</meta:user-defined>
    <meta:user-defined meta:name="OVERHEIDop.versieInformatie"/>
  </office:meta>
</office:document-meta>
</file>