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 verlengen beslistermijn aanvraag omgevingsvergunning: Schulpweg 26 1733 AT Nieuwe Niedorp </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dakkapel en een luifel en luiken aan de voorgevel</text:p>
            <text:p text:style-name="common-al">Kenmerk: Z-293386</text:p>
            <text:p text:style-name="common-al">Datum verlenging t/m: 28 me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86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386</meta:user-defined>
    <dc:language>nl</dc:language>
    <meta:user-defined meta:name="OVERHEID.EPSG28992/DC.spatial">121079.1 527380.7</meta:user-defined>
    <meta:user-defined meta:name="DC.title">Hollands Kroon - Week 16 - verlengen beslistermijn aanvraag omgevingsvergunning: Schulpweg 26 1733 AT Nieuwe Niedorp</meta:user-defined>
    <meta:user-defined meta:name="OVERHEID.PostcodeHuisnummer/OVERHEIDop.postcodeHuisnummer">1733AT 26</meta:user-defined>
    <meta:user-defined meta:name="OVERHEIDop.straatnaam">Schulpweg</meta:user-defined>
    <meta:user-defined meta:name="OVERHEIDop.woonplaats">Nieuwe Niedorp</meta:user-defined>
    <meta:user-defined meta:name="DCTERMS.W3CDTF/DCTERMS.available">2021-04-20</meta:user-defined>
    <meta:user-defined meta:name="DCTERMS.W3CDTF/OVERHEIDop.jaargang">2021</meta:user-defined>
    <meta:user-defined meta:name="OVERHEIDop.publicationIssue">122861</meta:user-defined>
    <meta:user-defined meta:name="OVERHEIDop.GmbID/DC.identifier">gmb-2021-122861</meta:user-defined>
    <meta:user-defined meta:name="OVERHEIDop.versieInformatie"/>
  </office:meta>
</office:document-meta>
</file>