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met garage Uitwierderweg 135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april 2021 ontvangen een aanvraag voor een omgevingsvergunning voor het bouwen van een carport met garage aan de Uitwierderweg 135, 9933 GM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8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6836.64 595488.914</meta:user-defined>
    <meta:user-defined meta:name="DC.title">Aanvraag omgevingsvergunning, bouwen carport met garage Uitwierderweg 135 te Delfzijl</meta:user-defined>
    <meta:user-defined meta:name="OVERHEID.PostcodeHuisnummer/OVERHEIDop.postcodeHuisnummer">9933GM 135</meta:user-defined>
    <meta:user-defined meta:name="OVERHEIDop.straatnaam">Uitwierderweg</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22856</meta:user-defined>
    <meta:user-defined meta:name="OVERHEIDop.GmbID/DC.identifier">gmb-2021-122856</meta:user-defined>
    <meta:user-defined meta:name="OVERHEIDop.versieInformatie"/>
  </office:meta>
</office:document-meta>
</file>