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Winterpeil kavel 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ontvangen een aanvraag voor een omgevingsvergunning voor het bouwen van een woning aan het Winterpeil kavel 8, 9933 DG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891.508 595787.143</meta:user-defined>
    <meta:user-defined meta:name="DC.title">Aanvraag omgevingsvergunning, bouwen woning Winterpeil kavel 8 te Delfzijl</meta:user-defined>
    <meta:user-defined meta:name="OVERHEID.PostcodeHuisnummer/OVERHEIDop.postcodeHuisnummer">9933DA 47</meta:user-defined>
    <meta:user-defined meta:name="OVERHEIDop.straatnaam">Schor</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2828</meta:user-defined>
    <meta:user-defined meta:name="OVERHEIDop.GmbID/DC.identifier">gmb-2021-122828</meta:user-defined>
    <meta:user-defined meta:name="OVERHEIDop.versieInformatie"/>
  </office:meta>
</office:document-meta>
</file>