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3859) Rozenboomlaan 53 Voorburg intern wijzigen woning (muurdoorbraak), plaatsen dakuitbouw achtergevelzijde en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, het plaatsen van een dakuitbouw aan achtergevelzijde en het plaatsen van een dakkapel in het voordakvlak van de woning.</text:p>
            <text:p text:style-name="common-al">
            <text:span text:style-name="nadrukvet">Datum bekendmaking besluit: 16 april </text:span>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82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2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92.68 454222.17</meta:user-defined>
    <meta:user-defined meta:name="DC.title">Verleende omgevingsvergunning (kenmerk 713859) Rozenboomlaan 53 Voorburg intern wijzigen woning (muurdoorbraak), plaatsen dakuitbouw achtergevelzijde en plaatsen dakkapel voordakvlak woning</meta:user-defined>
    <meta:user-defined meta:name="OVERHEID.PostcodeHuisnummer/OVERHEIDop.postcodeHuisnummer">2271VR 53</meta:user-defined>
    <meta:user-defined meta:name="OVERHEIDop.straatnaam">Rozenboomlaan</meta:user-defined>
    <meta:user-defined meta:name="OVERHEIDop.woonplaats">Voorbur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20</meta:user-defined>
    <meta:user-defined meta:name="OVERHEIDop.GmbID/DC.identifier">gmb-2021-122820</meta:user-defined>
    <meta:user-defined meta:name="OVERHEIDop.versieInformatie"/>
  </office:meta>
</office:document-meta>
</file>