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39-8-5">
      <text:list-level-style-bullet text:bullet-char="•" text:level="1">
        <style:list-level-properties text:min-label-width="10mm"/>
      </text:list-level-style-bullet>
    </text:list-style>
    <text:list-style style:name="id1-3-2-2-39-8-6">
      <text:list-level-style-bullet text:bullet-char="•" text:level="1">
        <style:list-level-properties text:min-label-width="10mm"/>
      </text:list-level-style-bullet>
    </text:list-style>
    <text:list-style style:name="id1-3-2-2-39-8-7">
      <text:list-level-style-bullet text:bullet-char="•" text:level="1">
        <style:list-level-properties text:min-label-width="10mm"/>
      </text:list-level-style-bullet>
    </text:list-style>
    <text:list-style style:name="id1-3-2-2-39-8-8">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9-10-1">
      <text:list-level-style-bullet text:bullet-char="•" text:level="1">
        <style:list-level-properties text:min-label-width="10mm"/>
      </text:list-level-style-bullet>
    </text:list-style>
    <text:list-style style:name="id1-3-2-2-39-10-2">
      <text:list-level-style-bullet text:bullet-char="•" text:level="1">
        <style:list-level-properties text:min-label-width="10mm"/>
      </text:list-level-style-bullet>
    </text:list-style>
    <text:list-style style:name="id1-3-2-2-39-10-3">
      <text:list-level-style-bullet text:bullet-char="•" text:level="1">
        <style:list-level-properties text:min-label-width="10mm"/>
      </text:list-level-style-bullet>
    </text:list-style>
    <text:list-style style:name="id1-3-2-2-39-10-4">
      <text:list-level-style-bullet text:bullet-char="•" text:level="1">
        <style:list-level-properties text:min-label-width="10mm"/>
      </text:list-level-style-bullet>
    </text:list-style>
    <text:list-style style:name="id1-3-2-2-39-10-5">
      <text:list-level-style-bullet text:bullet-char="•" text:level="1">
        <style:list-level-properties text:min-label-width="10mm"/>
      </text:list-level-style-bullet>
    </text:list-style>
    <text:list-style style:name="id1-3-2-2-39-10-6">
      <text:list-level-style-bullet text:bullet-char="•" text:level="1">
        <style:list-level-properties text:min-label-width="10mm"/>
      </text:list-level-style-bullet>
    </text:list-style>
    <text:list-style style:name="id1-3-2-2-39-10-7">
      <text:list-level-style-bullet text:bullet-char="•" text:level="1">
        <style:list-level-properties text:min-label-width="10mm"/>
      </text:list-level-style-bullet>
    </text:list-style>
    <text:list-style style:name="id1-3-2-2-39-10-8">
      <text:list-level-style-bullet text:bullet-char="•" text:level="1">
        <style:list-level-properties text:min-label-width="10mm"/>
      </text:list-level-style-bullet>
    </text:list-style>
    <text:list-style style:name="id1-3-2-2-39-10-9">
      <text:list-level-style-bullet text:bullet-char="•" text:level="1">
        <style:list-level-properties text:min-label-width="10mm"/>
      </text:list-level-style-bullet>
    </text:list-style>
    <text:list-style style:name="id1-3-2-2-39-10-10">
      <text:list-level-style-bullet text:bullet-char="•" text:level="1">
        <style:list-level-properties text:min-label-width="10mm"/>
      </text:list-level-style-bullet>
    </text:list-style>
    <text:list-style style:name="id1-3-2-2-39-10-11">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9-17-5">
      <text:list-level-style-bullet text:bullet-char="•" text:level="1">
        <style:list-level-properties text:min-label-width="10mm"/>
      </text:list-level-style-bullet>
    </text:list-style>
    <text:list-style style:name="id1-3-2-2-39-19">
      <text:list-level-style-bullet text:bullet-char="•" text:level="1">
        <style:list-level-properties text:min-label-width="10mm"/>
      </text:list-level-style-bullet>
    </text:list-style>
    <text:list-style style:name="id1-3-2-2-39-19-1">
      <text:list-level-style-bullet text:bullet-char="•" text:level="1">
        <style:list-level-properties text:min-label-width="10mm"/>
      </text:list-level-style-bullet>
    </text:list-style>
    <text:list-style style:name="id1-3-2-2-39-19-2">
      <text:list-level-style-bullet text:bullet-char="•" text:level="1">
        <style:list-level-properties text:min-label-width="10mm"/>
      </text:list-level-style-bullet>
    </text:list-style>
    <text:list-style style:name="id1-3-2-2-39-19-3">
      <text:list-level-style-bullet text:bullet-char="•" text:level="1">
        <style:list-level-properties text:min-label-width="10mm"/>
      </text:list-level-style-bullet>
    </text:list-style>
    <text:list-style style:name="id1-3-2-2-39-19-4">
      <text:list-level-style-bullet text:bullet-char="•" text:level="1">
        <style:list-level-properties text:min-label-width="10mm"/>
      </text:list-level-style-bullet>
    </text:list-style>
    <text:list-style style:name="id1-3-2-2-39-19-5">
      <text:list-level-style-bullet text:bullet-char="•" text:level="1">
        <style:list-level-properties text:min-label-width="10mm"/>
      </text:list-level-style-bullet>
    </text:list-style>
    <text:list-style style:name="id1-3-2-2-39-19-6">
      <text:list-level-style-bullet text:bullet-char="•" text:level="1">
        <style:list-level-properties text:min-label-width="10mm"/>
      </text:list-level-style-bullet>
    </text:list-style>
    <text:list-style style:name="id1-3-2-2-39-19-7">
      <text:list-level-style-bullet text:bullet-char="•" text:level="1">
        <style:list-level-properties text:min-label-width="10mm"/>
      </text:list-level-style-bullet>
    </text:list-style>
    <text:list-style style:name="id1-3-2-2-39-19-8">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6">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4">
      <text:list-level-style-bullet text:bullet-char="•" text:level="1">
        <style:list-level-properties text:min-label-width="10mm"/>
      </text:list-level-style-bullet>
    </text:list-style>
    <text:list-style style:name="id1-3-2-2-39-25-5">
      <text:list-level-style-bullet text:bullet-char="•" text:level="1">
        <style:list-level-properties text:min-label-width="10mm"/>
      </text:list-level-style-bullet>
    </text:list-style>
    <text:list-style style:name="id1-3-2-2-39-25-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27-4">
      <text:list-level-style-bullet text:bullet-char="•" text:level="1">
        <style:list-level-properties text:min-label-width="10mm"/>
      </text:list-level-style-bullet>
    </text:list-style>
    <text:list-style style:name="id1-3-2-2-39-27-5">
      <text:list-level-style-bullet text:bullet-char="•" text:level="1">
        <style:list-level-properties text:min-label-width="10mm"/>
      </text:list-level-style-bullet>
    </text:list-style>
    <text:list-style style:name="id1-3-2-2-39-27-6">
      <text:list-level-style-bullet text:bullet-char="•" text:level="1">
        <style:list-level-properties text:min-label-width="10mm"/>
      </text:list-level-style-bullet>
    </text:list-style>
    <text:list-style style:name="id1-3-2-2-39-27-7">
      <text:list-level-style-bullet text:bullet-char="•" text:level="1">
        <style:list-level-properties text:min-label-width="10mm"/>
      </text:list-level-style-bullet>
    </text:list-style>
    <text:list-style style:name="id1-3-2-2-39-27-8">
      <text:list-level-style-bullet text:bullet-char="•" text:level="1">
        <style:list-level-properties text:min-label-width="10mm"/>
      </text:list-level-style-bullet>
    </text:list-style>
    <text:list-style style:name="id1-3-2-2-39-27-9">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39-29-4">
      <text:list-level-style-bullet text:bullet-char="•" text:level="1">
        <style:list-level-properties text:min-label-width="10mm"/>
      </text:list-level-style-bullet>
    </text:list-style>
    <text:list-style style:name="id1-3-2-2-39-29-5">
      <text:list-level-style-bullet text:bullet-char="•" text:level="1">
        <style:list-level-properties text:min-label-width="10mm"/>
      </text:list-level-style-bullet>
    </text:list-style>
    <text:list-style style:name="id1-3-2-2-39-29-6">
      <text:list-level-style-bullet text:bullet-char="•" text:level="1">
        <style:list-level-properties text:min-label-width="10mm"/>
      </text:list-level-style-bullet>
    </text:list-style>
    <text:list-style style:name="id1-3-2-2-39-29-7">
      <text:list-level-style-bullet text:bullet-char="•" text:level="1">
        <style:list-level-properties text:min-label-width="10mm"/>
      </text:list-level-style-bullet>
    </text:list-style>
    <text:list-style style:name="id1-3-2-2-39-29-8">
      <text:list-level-style-bullet text:bullet-char="•" text:level="1">
        <style:list-level-properties text:min-label-width="10mm"/>
      </text:list-level-style-bullet>
    </text:list-style>
    <text:list-style style:name="id1-3-2-2-39-29-9">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4">
      <text:list-level-style-bullet text:bullet-char="•" text:level="1">
        <style:list-level-properties text:min-label-width="10mm"/>
      </text:list-level-style-bullet>
    </text:list-style>
    <text:list-style style:name="id1-3-2-2-39-31-5">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35-3">
      <text:list-level-style-bullet text:bullet-char="•" text:level="1">
        <style:list-level-properties text:min-label-width="10mm"/>
      </text:list-level-style-bullet>
    </text:list-style>
    <text:list-style style:name="id1-3-2-2-39-35-4">
      <text:list-level-style-bullet text:bullet-char="•" text:level="1">
        <style:list-level-properties text:min-label-width="10mm"/>
      </text:list-level-style-bullet>
    </text:list-style>
    <text:list-style style:name="id1-3-2-2-39-35-5">
      <text:list-level-style-bullet text:bullet-char="•" text:level="1">
        <style:list-level-properties text:min-label-width="10mm"/>
      </text:list-level-style-bullet>
    </text:list-style>
    <text:list-style style:name="id1-3-2-2-39-35-6">
      <text:list-level-style-bullet text:bullet-char="•" text:level="1">
        <style:list-level-properties text:min-label-width="10mm"/>
      </text:list-level-style-bullet>
    </text:list-style>
    <text:list-style style:name="id1-3-2-2-39-35-7">
      <text:list-level-style-bullet text:bullet-char="•" text:level="1">
        <style:list-level-properties text:min-label-width="10mm"/>
      </text:list-level-style-bullet>
    </text:list-style>
    <text:list-style style:name="id1-3-2-2-39-35-8">
      <text:list-level-style-bullet text:bullet-char="•" text:level="1">
        <style:list-level-properties text:min-label-width="10mm"/>
      </text:list-level-style-bullet>
    </text:list-style>
    <text:list-style style:name="id1-3-2-2-39-35-9">
      <text:list-level-style-bullet text:bullet-char="•" text:level="1">
        <style:list-level-properties text:min-label-width="10mm"/>
      </text:list-level-style-bullet>
    </text:list-style>
    <text:list-style style:name="id1-3-2-2-39-35-10">
      <text:list-level-style-bullet text:bullet-char="•" text:level="1">
        <style:list-level-properties text:min-label-width="10mm"/>
      </text:list-level-style-bullet>
    </text:list-style>
    <text:list-style style:name="id1-3-2-2-39-35-11">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5">
      <text:list-level-style-bullet text:bullet-char="•" text:level="1">
        <style:list-level-properties text:min-label-width="10mm"/>
      </text:list-level-style-bullet>
    </text:list-style>
    <text:list-style style:name="id1-3-2-2-39-43-6">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5-1">
      <text:list-level-style-bullet text:bullet-char="•" text:level="1">
        <style:list-level-properties text:min-label-width="10mm"/>
      </text:list-level-style-bullet>
    </text:list-style>
    <text:list-style style:name="id1-3-2-2-39-45-2">
      <text:list-level-style-bullet text:bullet-char="•" text:level="1">
        <style:list-level-properties text:min-label-width="10mm"/>
      </text:list-level-style-bullet>
    </text:list-style>
    <text:list-style style:name="id1-3-2-2-39-45-3">
      <text:list-level-style-bullet text:bullet-char="•" text:level="1">
        <style:list-level-properties text:min-label-width="10mm"/>
      </text:list-level-style-bullet>
    </text:list-style>
    <text:list-style style:name="id1-3-2-2-39-45-4">
      <text:list-level-style-bullet text:bullet-char="•" text:level="1">
        <style:list-level-properties text:min-label-width="10mm"/>
      </text:list-level-style-bullet>
    </text:list-style>
    <text:list-style style:name="id1-3-2-2-39-45-5">
      <text:list-level-style-bullet text:bullet-char="•" text:level="1">
        <style:list-level-properties text:min-label-width="10mm"/>
      </text:list-level-style-bullet>
    </text:list-style>
    <text:list-style style:name="id1-3-2-2-39-45-6">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7-1">
      <text:list-level-style-bullet text:bullet-char="•" text:level="1">
        <style:list-level-properties text:min-label-width="10mm"/>
      </text:list-level-style-bullet>
    </text:list-style>
    <text:list-style style:name="id1-3-2-2-39-47-2">
      <text:list-level-style-bullet text:bullet-char="•" text:level="1">
        <style:list-level-properties text:min-label-width="10mm"/>
      </text:list-level-style-bullet>
    </text:list-style>
    <text:list-style style:name="id1-3-2-2-39-47-3">
      <text:list-level-style-bullet text:bullet-char="•" text:level="1">
        <style:list-level-properties text:min-label-width="10mm"/>
      </text:list-level-style-bullet>
    </text:list-style>
    <text:list-style style:name="id1-3-2-2-39-47-4">
      <text:list-level-style-bullet text:bullet-char="•" text:level="1">
        <style:list-level-properties text:min-label-width="10mm"/>
      </text:list-level-style-bullet>
    </text:list-style>
    <text:list-style style:name="id1-3-2-2-39-47-5">
      <text:list-level-style-bullet text:bullet-char="•" text:level="1">
        <style:list-level-properties text:min-label-width="10mm"/>
      </text:list-level-style-bullet>
    </text:list-style>
    <text:list-style style:name="id1-3-2-2-39-47-6">
      <text:list-level-style-bullet text:bullet-char="•" text:level="1">
        <style:list-level-properties text:min-label-width="10mm"/>
      </text:list-level-style-bullet>
    </text:list-style>
    <text:list-style style:name="id1-3-2-2-39-47-7">
      <text:list-level-style-bullet text:bullet-char="•" text:level="1">
        <style:list-level-properties text:min-label-width="10mm"/>
      </text:list-level-style-bullet>
    </text:list-style>
    <text:list-style style:name="id1-3-2-2-39-47-8">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afvalstoffen (Afvalstoffenverordening Zoetermeer 2021)</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4 juli 2020</text:p>
            <text:p text:style-name="al"/>
            <text:p text:style-name="al">
            <text:span text:style-name="nadrukvet">Besluit</text:span>
          </text:p>
            <text:p text:style-name="al"/>
            <text:list text:style-name="id1-3-2-1-1-6">
              <text:list-item text:style-override="id1-3-2-1-1-6-1">
                <text:number>1.</text:number>
                <text:p text:style-name="al">De Afvalstoffenverordening Zoetermeer 2019 in te trekken.</text:p>
              </text:list-item>
              <text:list-item text:style-override="id1-3-2-1-1-6-2">
                <text:number>2.</text:number>
                <text:p text:style-name="al">De Afvalstoffenverordening Zoetermeer 2021 vast te stellen</text:p>
              </text:list-item>
            </text:list>
            <text:p text:style-name="al"/>
            <text:p text:style-name="al">Dit besluit treedt in werking twee weken na de bekendmaking daarvan. Tenzij over dit besluit een inleidend verzoek tot het houden van een referendum wordt geda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begrippen gehanteerd in deze verordening komen overeen met de begrippen gehanteerd in artikel 1.1 van de Wet Milieubeheer.</text:p>
              </text:list-item>
              <text:list-item text:style-override="id1-3-2-2-2-3">
                <text:number>2.</text:number>
                <text:p text:style-name="al">In deze verordening en de daarop berustende bepalingen wordt verstaan onder 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college van burgemeester en wethouders beslist op een aanvraag voor een aanwijzing, vergunning of ontheffing binnen acht weken na de dag waarop de aanvraag ontvangen is.</text:p>
              </text:list-item>
              <text:list-item text:style-override="id1-3-2-2-3-3">
                <text:number>2.</text:number>
                <text:p text:style-name="al">Het college kan zijn beslissing voor ten hoogste acht weken verdagen.</text:p>
              </text:list-item>
              <text:list-item text:style-override="id1-3-2-2-3-4">
                <text:number>3.</text:number>
                <text:p text:style-name="al">Paragraaf 4.1.3.3 van de Algemene wet bestuursrecht (positieve fictieve beschikking bij niet tijdig beslissen) is niet van toepassing.</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4-3">
                <text:number>2.</text:number>
                <text:p text:style-name="al">Voor bepaalde, door het college aan te wijzen, vergunningen of ontheffingen kan de in het eerste lid genoemde termijn worden verlengd tot ten hoogste acht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aanwijzing, vergunning of ontheffing kunnen voorschriften en beperkingen worden verbonden in het belang van de bescherming van het milieu.</text:p>
              </text:list-item>
              <text:list-item text:style-override="id1-3-2-2-5-3">
                <text:number>2.</text:number>
                <text:p text:style-name="al">De houder van een aanwijzing, vergunning of ontheffing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5</text:span> Persoonlijk karakter aanwijzing, vergunning of ontheffing</text:p>
            <text:p text:style-name="al">Een aanwijzing, vergunning of ontheffing is persoonsgebonden, tenzij de aanwijzing, vergunning of ontheffing anders bepaalt.</text:p>
            <text:p text:style-name="al"/>
          </text:section>
          <text:section text:name="artikel_id1-3-2-2-7" text:style-name="artikel">
            <text:p text:style-name="artikel_kop_titel"><text:span text:style-name="artikel_kop_label">Artikel</text:span> <text:span text:style-name="artikel_kop_nr">6</text:span> Intrekking of wijziging aanwijzing, vergunning of ontheffing</text:p>
            <text:p text:style-name="al">Een aanwijzing, vergunning of ontheffing kan worden ingetrokken of gewijzigd:</text:p>
            <text:p text:style-name="al"/>
            <text:list text:style-name="id1-3-2-2-7-4">
              <text:list-item text:style-override="id1-3-2-2-7-4-1">
                <text:number>a)</text:number>
                <text:p text:style-name="al">indien ter verkrijging daarvan onjuiste dan wel onvolledige gegevens zijn verstrekt;</text:p>
              </text:list-item>
              <text:list-item text:style-override="id1-3-2-2-7-4-2">
                <text:number>b)</text:number>
                <text:p text:style-name="al">indien op grond van verandering van de omstandigheden of inzichten opgetreden na het van de aanwijzing, vergunning of ontheffing, moet worden aangenomen dat intrekking of wijziging moet worden gevorderd in het belang van de bescherming van het milieu;</text:p>
              </text:list-item>
              <text:list-item text:style-override="id1-3-2-2-7-4-3">
                <text:number>c)</text:number>
                <text:p text:style-name="al">indien aan de aanwijzing, vergunning of ontheffing verbonden verplichtingen, voorschriften of beperkingen niet zijn of worden nagekomen;</text:p>
              </text:list-item>
              <text:list-item text:style-override="id1-3-2-2-7-4-4">
                <text:number>d)</text:number>
                <text:p text:style-name="al">indien van de vergunning of ontheffing geen gebruik wordt gemaakt binnen een daarin gestelde termijn dan wel, bij gebreke van een dergelijke termijn, binnen een redelijke termijn;</text:p>
              </text:list-item>
              <text:list-item text:style-override="id1-3-2-2-7-4-5">
                <text:number>e)</text:number>
                <text:p text:style-name="al">indien de houder dit verzoekt.</text:p>
              </text:list-item>
            </text:list>
          </text:section>
          <text:section text:name="paragraaf_id1-3-2-2-8" text:style-name="paragraaf">
            <text:p text:style-name="paragraaf_kop"><text:span text:style-name="label">Paragraaf</text:span> <text:span text:style-name="nr">2</text:span> Inzameling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Aangewezen inzamelaars</text:p>
            <text:list text:style-name="id1-3-2-2-9-2">
              <text:list-item text:style-override="id1-3-2-2-9-2">
                <text:number>1.</text:number>
                <text:p text:style-name="al">Het college kan inzamelaars aanwijzen die belast zijn met het afzonderlijk inzamelen van bepaalde categorieën huishoudelijke afvalstoffen. Een aangewezen inzamelaar is verplicht tot inzameling overeenkomstig de aanwijzing.</text:p>
              </text:list-item>
              <text:list-item text:style-override="id1-3-2-2-9-3">
                <text:number>2.</text:number>
                <text:p text:style-name="al">Paragraaf 4.1.3.3 van de Algemene wet bestuursrecht (positieve fictieve beschikking bij niet tijdig beslissen) is niet van toepassing.</text:p>
              </text:list-item>
            </text:list>
          </text:section>
          <text:section text:name="artikel_id1-3-2-2-10" text:style-name="artikel">
            <text:p text:style-name="artikel_kop_titel"><text:span text:style-name="artikel_kop_label">Artikel</text:span> <text:span text:style-name="artikel_kop_nr">8</text:span> Afzonderlijke inzameling</text:p>
            <text:list text:style-name="id1-3-2-2-10-2">
              <text:list-item text:style-override="id1-3-2-2-10-2">
                <text:number>1.</text:number>
                <text:p text:style-name="al">Door de gemeentelijke inzameldienst of de aangewezen inzamelaars worden de volgende categorieën huishoudelijke afvalstoffen afzonderlijk ingezameld:</text:p>
                <text:p text:style-name="al"/>
                <text:list text:style-name="id1-3-2-2-10-2-4">
                  <text:list-item text:style-override="id1-3-2-2-10-2-4-1">
                    <text:number>1.</text:number>
                    <text:p text:style-name="al"> groente-, fruit- en tuinafval en etensresten (GFT);</text:p>
                  </text:list-item>
                  <text:list-item text:style-override="id1-3-2-2-10-2-4-2">
                    <text:number>2.</text:number>
                    <text:p text:style-name="al">klein chemisch afval;</text:p>
                  </text:list-item>
                  <text:list-item text:style-override="id1-3-2-2-10-2-4-3">
                    <text:number>3.</text:number>
                    <text:p text:style-name="al">flessenglas;</text:p>
                  </text:list-item>
                  <text:list-item text:style-override="id1-3-2-2-10-2-4-4">
                    <text:number>4.</text:number>
                    <text:p text:style-name="al">vlakglas</text:p>
                  </text:list-item>
                  <text:list-item text:style-override="id1-3-2-2-10-2-4-5">
                    <text:number>5.</text:number>
                    <text:p text:style-name="al">oud papier en karton;</text:p>
                  </text:list-item>
                  <text:list-item text:style-override="id1-3-2-2-10-2-4-6">
                    <text:number>6.</text:number>
                    <text:p text:style-name="al">plastic, blik en drinkpakken (PBD);</text:p>
                  </text:list-item>
                  <text:list-item text:style-override="id1-3-2-2-10-2-4-7">
                    <text:number>7.</text:number>
                    <text:p text:style-name="al">textiel;</text:p>
                  </text:list-item>
                  <text:list-item text:style-override="id1-3-2-2-10-2-4-8">
                    <text:number>8.</text:number>
                    <text:p text:style-name="al">elektrische en elektronische apparatuur;</text:p>
                  </text:list-item>
                  <text:list-item text:style-override="id1-3-2-2-10-2-4-9">
                    <text:number>9.</text:number>
                    <text:p text:style-name="al">verbouwingsafval (puin, gasbeton/kalkzandsteen);</text:p>
                  </text:list-item>
                  <text:list-item text:style-override="id1-3-2-2-10-2-4-10">
                    <text:number>10.</text:number>
                    <text:p text:style-name="al">hout (schoon hout, bewerkt hout, geïmpregneerd hout);</text:p>
                  </text:list-item>
                  <text:list-item text:style-override="id1-3-2-2-10-2-4-11">
                    <text:number>11.</text:number>
                    <text:p text:style-name="al">grof tuinafval;</text:p>
                  </text:list-item>
                  <text:list-item text:style-override="id1-3-2-2-10-2-4-12">
                    <text:number>12.</text:number>
                    <text:p text:style-name="al"> asbest en asbesthoudend afval;</text:p>
                  </text:list-item>
                  <text:list-item text:style-override="id1-3-2-2-10-2-4-13">
                    <text:number>13.</text:number>
                    <text:p text:style-name="al"> grof huishoudelijk afval (rest);</text:p>
                  </text:list-item>
                  <text:list-item text:style-override="id1-3-2-2-10-2-4-14">
                    <text:number>14.</text:number>
                    <text:p text:style-name="al"> huishoudelijk restafval (fijn);</text:p>
                  </text:list-item>
                  <text:list-item text:style-override="id1-3-2-2-10-2-4-15">
                    <text:number>15.</text:number>
                    <text:p text:style-name="al"> oud ijzer en andere metalen (ferro en non ferro);</text:p>
                  </text:list-item>
                  <text:list-item text:style-override="id1-3-2-2-10-2-4-16">
                    <text:number>16.</text:number>
                    <text:p text:style-name="al"> schone grond en zand;</text:p>
                  </text:list-item>
                  <text:list-item text:style-override="id1-3-2-2-10-2-4-17">
                    <text:number>17.</text:number>
                    <text:p text:style-name="al"> banden;</text:p>
                  </text:list-item>
                  <text:list-item text:style-override="id1-3-2-2-10-2-4-18">
                    <text:number>18.</text:number>
                    <text:p text:style-name="al"> gipsblokken en gipsplaten</text:p>
                  </text:list-item>
                  <text:list-item text:style-override="id1-3-2-2-10-2-4-19">
                    <text:number>19.</text:number>
                    <text:p text:style-name="al"> harde plastics (niet zijnde plastic verpakkingsmateriaal). </text:p>
                  </text:list-item>
                  <text:list-item text:style-override="id1-3-2-2-10-2-4-20">
                    <text:number>20.</text:number>
                    <text:p text:style-name="al">frituurvet/ olie</text:p>
                  </text:list-item>
                  <text:list-item text:style-override="id1-3-2-2-10-2-4-21">
                    <text:number>21.</text:number>
                    <text:p text:style-name="al"> dakbedekking</text:p>
                  </text:list-item>
                </text:list>
              </text:list-item>
              <text:list-item text:style-override="id1-3-2-2-10-3">
                <text:number>2.</text:number>
                <text:p text:style-name="al">Het college kan een nadere omschrijving vaststellen van de categorieën huishoudelijke afvalstoffen, bedoeld in het eerste lid.</text:p>
              </text:list-item>
            </text:list>
          </text:section>
          <text:section text:name="artikel_id1-3-2-2-11" text:style-name="artikel">
            <text:p text:style-name="artikel_kop_titel"><text:span text:style-name="artikel_kop_label">Artikel</text:span> <text:span text:style-name="artikel_kop_nr">9</text:span> Inzamelmiddelen en -voorzieningen</text:p>
            <text:list text:style-name="id1-3-2-2-11-2">
              <text:list-item text:style-override="id1-3-2-2-11-2">
                <text:number>1.</text:number>
                <text:p text:style-name="al">De inzameling kan plaatsvinden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het gemeentelijke brengdepot aan de Argonstraat 25.</text:p>
                  </text:list-item>
                </text:list>
              </text:list-item>
              <text:list-item text:style-override="id1-3-2-2-11-3">
                <text:number>2.</text:number>
                <text:p text:style-name="al">Het college kan aanwijzen via welk al dan niet van gemeentewege verstrekt inzamelmiddel of via welke inzamelvoorziening de inzameling van een bepaalde categorie huishoudelijke afvalstoffen ten behoeve van de gebruiker van een perceel uitsluitend mag plaatsvinden.</text:p>
              </text:list-item>
            </text:list>
          </text:section>
          <text:section text:name="artikel_id1-3-2-2-12" text:style-name="artikel">
            <text:p text:style-name="artikel_kop_titel"><text:span text:style-name="artikel_kop_label">Artikel</text:span> <text:span text:style-name="artikel_kop_nr">10</text:span> Frequentie van inzamelen</text:p>
            <text:list text:style-name="id1-3-2-2-12-2">
              <text:list-item text:style-override="id1-3-2-2-12-2">
                <text:number>1.</text:number>
                <text:p text:style-name="al">Huishoudelijk restafval wordt tenminste éénmaal per 4 weken bij elk perceel ingezameld.</text:p>
              </text:list-item>
              <text:list-item text:style-override="id1-3-2-2-12-3">
                <text:number>2.</text:number>
                <text:p text:style-name="al">GFT wordt tenminste éénmaal per 2 weken afzonderlijk bij elk perceel ingezameld.</text:p>
              </text:list-item>
              <text:list-item text:style-override="id1-3-2-2-12-4">
                <text:number>3.</text:number>
                <text:p text:style-name="al">PBD wordt tenminste éénmaal per 4 weken bij elk perceel ingezameld.</text:p>
              </text:list-item>
              <text:list-item text:style-override="id1-3-2-2-12-5">
                <text:number>4.</text:number>
                <text:p text:style-name="al">Huishoudelijk restafval, GFT en PBD, in een inzamelvoorziening van een aantal percelen, wordt ingezameld als de vulgraadindicatie daar aanleiding toe geeft. </text:p>
              </text:list-item>
              <text:list-item text:style-override="id1-3-2-2-12-6">
                <text:number>5.</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13" text:style-name="artikel">
            <text:p text:style-name="artikel_kop_titel"><text:span text:style-name="artikel_kop_label">Artikel</text:span> <text:span text:style-name="artikel_kop_nr">11</text:span> Inzamelverbod huishoudelijke afvalstoffen behoudens vergunning</text:p>
            <text:list text:style-name="id1-3-2-2-13-2">
              <text:list-item text:style-override="id1-3-2-2-13-2">
                <text:number>1.</text:number>
                <text:p text:style-name="al">Het is verboden zonder inzamelvergunning van het college huishoudelijke afvalstoffen in te zamelen.</text:p>
              </text:list-item>
              <text:list-item text:style-override="id1-3-2-2-13-3">
                <text:number>2.</text:number>
                <text:p text:style-name="al">Het verbod geldt niet voor de gemeentelijke inzameldienst en voor aangewezen inzamelaars en voor personen of instanties die in het kader van producentenverantwoordelijkheid bij algemene maatregel van bestuur een inzamelplicht hebben gekregen voor categorieën huishoudelijke afvalstoffen.</text:p>
              </text:list-item>
              <text:list-item text:style-override="id1-3-2-2-13-4">
                <text:number>3.</text:number>
                <text:p text:style-name="al">Een inzamelvergunning kan worden geweigerd in het belang van een doelmatig beheer van huishoudelijke afvalstoffen.</text:p>
                <text:p text:style-name="al"/>
              </text:list-item>
            </text:list>
          </text:section>
          <text:section text:name="paragraaf_id1-3-2-2-14" text:style-name="paragraaf">
            <text:p text:style-name="paragraaf_kop"><text:span text:style-name="label">Paragraaf</text:span> <text:span text:style-name="nr">3</text:span> Ter inzameling aanbieden van huishoudelijke 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erbod op het ter inzameling aanbieden van huishoudelijke afvalstoffen aan anderen</text:p>
            <text:p text:style-name="al">Het is verboden huishoudelijke afvalstoffen ter inzameling aan te bieden aan een ander dan de gemeentelijke inzameldienst, een aangewezen inzamelaar, houders van een inzamelvergunning of personen of instanties die in het kader van producentenverantwoordelijkheid bij algemene maatregel van bestuur een inzamelplicht hebben gekregen voor categorieën huishoudelijke afvalstoffen</text:p>
          </text:section>
          <text:section text:name="artikel_id1-3-2-2-16"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16-2">
              <text:list-item text:style-override="id1-3-2-2-16-2">
                <text:number>1.</text:number>
                <text:p text:style-name="al">Het is anderen dan gebruikers van percelen verboden om huishoudelijke afvalstoffen ter inzameling aan te bieden aan de gemeentelijke inzameldienst of een aangewezen inzamelaar.</text:p>
              </text:list-item>
              <text:list-item text:style-override="id1-3-2-2-16-3">
                <text:number>2.</text:number>
                <text:p text:style-name="al">Het college kan besluiten dat het aan anderen dan gebruikers van percelen verboden is om huishoudelijke afvalstoffen ter inzameling aan te bieden aan een houder van een inzamelvergunning.</text:p>
              </text:list-item>
            </text:list>
          </text:section>
          <text:section text:name="artikel_id1-3-2-2-17" text:style-name="artikel">
            <text:p text:style-name="artikel_kop_titel"><text:span text:style-name="artikel_kop_label">Artikel</text:span> <text:span text:style-name="artikel_kop_nr">14</text:span> Afzonderlijk ter inzameling aanbieden</text:p>
            <text:list text:style-name="id1-3-2-2-17-2">
              <text:list-item text:style-override="id1-3-2-2-17-2">
                <text:number>1.</text:number>
                <text:p text:style-name="al">Het is verboden de in artikel 8, eerste lid, genoemde categorieën huishoudelijke afvalstoffen anders dan afzonderlijk ter inzameling aan te bieden.</text:p>
              </text:list-item>
              <text:list-item text:style-override="id1-3-2-2-17-3">
                <text:number>2.</text:number>
                <text:p text:style-name="al">Het college kan de gemeentelijke inzameldienst of aangewezen inzamelaars aanwijzen aan wie bepaalde categorieën huishoudelijke afvalstoffen kunnen worden aangeboden.</text:p>
              </text:list-item>
              <text:list-item text:style-override="id1-3-2-2-17-4">
                <text:number>3.</text:number>
                <text:p text:style-name="al">Het is verboden de aangewezen categorieën huishoudelijke afvalstoffen aan te bieden aan anderen dan de krachtens het tweede lid aangewezen inzamelaars.</text:p>
              </text:list-item>
            </text:list>
          </text:section>
          <text:section text:name="artikel_id1-3-2-2-18"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18-2">
              <text:list-item text:style-override="id1-3-2-2-18-2">
                <text:number>1.</text:number>
                <text:p text:style-name="al">Het is voor de gebruiker van een perceel ten behoeve waarvan krachtens artikel 9,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18-3">
                <text:number>2.</text:number>
                <text:p text:style-name="al">Het is voor de gebruiker van een perceel verboden andere categorieën huishoudelijke afvalstoffen via een inzamelmiddel aan te bieden, dan de categorie waarvoor dit inzamelmiddel krachtens artikel 9, tweede lid, is bestemd.</text:p>
              </text:list-item>
              <text:list-item text:style-override="id1-3-2-2-18-4">
                <text:number>3.</text:number>
                <text:p text:style-name="al">Het college kan regels stellen omtrent de plaatsen en wijze waarop huishoudelijke afvalstoffen via een inzamelmiddel ter inzameling moeten worden aangeboden.</text:p>
              </text:list-item>
              <text:list-item text:style-override="id1-3-2-2-18-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18-6">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18-7">
                <text:number>6.</text:number>
                <text:p text:style-name="al">Het is voor de gebruiker van een perceel ten behoeve waarvan krachtens artikel 9, tweede lid, voor een bepaalde categorie huishoudelijke afvalstoffen een inzamelmiddel is aangewezen of van gemeentewege is verstrekt, verboden huishoudelijke afvalstoffen op andere wijze ter inzameling aan te bieden dan krachtens dit artikel is bepaald.</text:p>
              </text:list-item>
              <text:list-item text:style-override="id1-3-2-2-18-8">
                <text:number>7.</text:number>
                <text:p text:style-name="al">Het is verboden voor anderen dan de gebruiker van een perceel ten behoeve waarvan krachtens artikel 9, tweede lid, een inzamelmiddel is verstrekt of aangewezen, hun afvalstoffen ter inzameling aan te bieden via dit inzamelmiddel.</text:p>
              </text:list-item>
              <text:list-item text:style-override="id1-3-2-2-18-9">
                <text:number>8.</text:number>
                <text:p text:style-name="al">Het is voor de gebruiker van een perceel mogelijk een extra inzamelmiddel (minicontainer) voor restafval, oud papier, PBD en/of GFT aan te vragen. Ook kan een. Ook kan dit een inzamelmiddel van een ander formaat zijn. Hier kunnen kosten voor in rekening worden gebracht.</text:p>
              </text:list-item>
            </text:list>
          </text:section>
          <text:section text:name="artikel_id1-3-2-2-19"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19-2">
              <text:list-item text:style-override="id1-3-2-2-19-2">
                <text:number>1.</text:number>
                <text:p text:style-name="al">Het is de gebruiker van een perceel waarvoor krachtens artikel 9,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19-3">
                <text:number>2.</text:number>
                <text:p text:style-name="al">Het is verboden andere categorieën huishoudelijke afvalstoffen via een inzamelvoorziening voor een aantal percelen aan te bieden, dan de categorie waarvoor deze inzamelvoorziening krachtens artikel 9, tweede lid, is bestemd.</text:p>
              </text:list-item>
              <text:list-item text:style-override="id1-3-2-2-19-4">
                <text:number>3.</text:number>
                <text:p text:style-name="al">Het college kan regels stellen ten aanzien van de wijze waarop huishoudelijke afvalstoffen via een inzamelvoorziening ten behoeve van een groep percelen moet worden aangeboden. Daarbij kan het bepalen dat de voorziening alleen kan worden gebruikt met behulp van een vanwege het college verstrekte, geldige milieuafvalpas.</text:p>
              </text:list-item>
              <text:list-item text:style-override="id1-3-2-2-19-5">
                <text:number>4.</text:number>
                <text:p text:style-name="al">Het is verboden huishoudelijke afvalstoffen op andere wijze aan te bieden via een inzamelvoorziening ten behoeve van een groep percelen dan krachtens het derde lid is bepaald.</text:p>
              </text:list-item>
              <text:list-item text:style-override="id1-3-2-2-19-6">
                <text:number>5.</text:number>
                <text:p text:style-name="al">Het is verboden voor anderen dan de gebruikers van percelen waarvoor krachtens artikel 9, tweede lid, een inzamelvoorziening is aangewezen, huishoudelijke afvalstoffen aan te bieden via deze inzamelvoorziening.</text:p>
              </text:list-item>
            </text:list>
          </text:section>
          <text:section text:name="artikel_id1-3-2-2-20"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20-2">
              <text:list-item text:style-override="id1-3-2-2-20-2">
                <text:number>1.</text:number>
                <text:p text:style-name="al">Het is verboden andere categorieën huishoudelijke afvalstoffen via een inzamelvoorziening op wijkniveau aan te bieden dan de categorie waarvoor de inzamelvoorziening krachtens artikel 9, tweede lid, is bestemd.</text:p>
              </text:list-item>
              <text:list-item text:style-override="id1-3-2-2-20-3">
                <text:number>2.</text:number>
                <text:p text:style-name="al">Het college kan regels stellen omtrent de wijze waarop huishoudelijke afvalstoffen ter inzameling kunnen worden aangeboden via een inzamelvoorziening op wijkniveau.</text:p>
              </text:list-item>
              <text:list-item text:style-override="id1-3-2-2-20-4">
                <text:number>3.</text:number>
                <text:p text:style-name="al">Het is verboden huishoudelijke afvalstoffen op andere wijze via een inzamelvoorziening op wijkniveau ter inzameling aan te bieden dan krachtens het tweede lid is bepaald.</text:p>
              </text:list-item>
              <text:list-item text:style-override="id1-3-2-2-20-5">
                <text:number>4.</text:number>
                <text:p text:style-name="al">Het verbod van artikel 15, zesde lid, en artikel 16, vierde lid, geldt niet voor het aanbieden van huishoudelijke afvalstoffen via inzamelvoorzieningen op wijkniveau overeenkomstig dit artikel.</text:p>
              </text:list-item>
            </text:list>
          </text:section>
          <text:section text:name="artikel_id1-3-2-2-21" text:style-name="artikel">
            <text:p text:style-name="artikel_kop_titel"><text:span text:style-name="artikel_kop_label">Artikel</text:span> <text:span text:style-name="artikel_kop_nr">18</text:span> Ter inzameling aanbieden van huishoudelijke afvalstoffen bij het brengdepot</text:p>
            <text:list text:style-name="id1-3-2-2-21-2">
              <text:list-item text:style-override="id1-3-2-2-21-2">
                <text:number>1.</text:number>
                <text:p text:style-name="al">Het is verboden andere categorieën huishoudelijke afvalstoffen bij het gemeentelijke brengdepot aan te bieden dan de categorieën waarvoor het depot krachtens artikel 9, tweede lid, is bestemd, dit ter beoordeling van het college.</text:p>
              </text:list-item>
              <text:list-item text:style-override="id1-3-2-2-21-3">
                <text:number>2.</text:number>
                <text:p text:style-name="al">Het college kan regels stellen omtrent de wijze waarop huishoudelijke afvalstoffen ter inzameling kunnen worden aangeboden bij het brengdepot. Daarbij kan het bepalen dat afvalstoffen alleen kunnen worden aangeboden door inwoners van Zoetermeer die een vanwege het college verstrekte, geldige afvalpas tonen.</text:p>
              </text:list-item>
              <text:list-item text:style-override="id1-3-2-2-21-4">
                <text:number>3.</text:number>
                <text:p text:style-name="al">Het is verboden huishoudelijke afvalstoffen op andere wijze bij het brengdepot ter inzameling aan te bieden dan bij of krachtens het tweede lid is bepaald.</text:p>
              </text:list-item>
              <text:list-item text:style-override="id1-3-2-2-21-5">
                <text:number>4.</text:number>
                <text:p text:style-name="al">Het verbod van artikel 15, zesde lid, en artikel 16, vierde lid, geldt niet voor het aanbieden van huishoudelijke afvalstoffen bij het brengdepot overeenkomstig dit artikel.</text:p>
              </text:list-item>
            </text:list>
          </text:section>
          <text:section text:name="artikel_id1-3-2-2-22" text:style-name="artikel">
            <text:p text:style-name="artikel_kop_titel"><text:span text:style-name="artikel_kop_label">Artikel</text:span> <text:span text:style-name="artikel_kop_nr">19</text:span> Ter inzameling aanbieden van huishoudelijke afvalstoffen zonder inzamelmiddel</text:p>
            <text:list text:style-name="id1-3-2-2-22-2">
              <text:list-item text:style-override="id1-3-2-2-22-2">
                <text:number>1.</text:number>
                <text:p text:style-name="al">Het college kan categorieën huishoudelijke afvalstoffen aanwijzen die zonder inzamelmiddel als bedoeld in artikel 9 van deze verordening ter inzameling kunnen worden aangeboden.</text:p>
              </text:list-item>
              <text:list-item text:style-override="id1-3-2-2-22-3">
                <text:number>2.</text:number>
                <text:p text:style-name="al">Het college kan regels stellen over de wijze waarop deze categorieën huishoudelijke afvalstoffen ter inzameling moeten worden aangeboden.</text:p>
              </text:list-item>
              <text:list-item text:style-override="id1-3-2-2-22-4">
                <text:number>3.</text:number>
                <text:p text:style-name="al">Het college kan regels stellen over het maximale gewicht, de afmetingen en het volume waarop deze categorieën huishoudelijke afvalstoffen ter inzameling moeten worden aangeboden.</text:p>
              </text:list-item>
              <text:list-item text:style-override="id1-3-2-2-22-5">
                <text:number>4.</text:number>
                <text:p text:style-name="al">Het is verboden deze categorieën huishoudelijke afvalstoffen op andere wijze ter inzameling aan te bieden dan krachtens dit artikel is bepaald.</text:p>
              </text:list-item>
            </text:list>
          </text:section>
          <text:section text:name="artikel_id1-3-2-2-23" text:style-name="artikel">
            <text:p text:style-name="artikel_kop_titel"><text:span text:style-name="artikel_kop_label">Artikel</text:span> <text:span text:style-name="artikel_kop_nr">20</text:span> Dagen en tijden voor het ter inzameling aanbieden</text:p>
            <text:list text:style-name="id1-3-2-2-23-2">
              <text:list-item text:style-override="id1-3-2-2-23-2">
                <text:number>1.</text:number>
                <text:p text:style-name="al">Het college stelt de dagen en tijden vast waarop categorieën huishoudelijke afvalstoffen ter inzameling kunnen worden aangeboden.</text:p>
              </text:list-item>
              <text:list-item text:style-override="id1-3-2-2-23-3">
                <text:number>2.</text:number>
                <text:p text:style-name="al">Het is verboden huishoudelijke afvalstoffen op andere dagen en tijden ter inzameling aan te bieden dan krachtens het eerste lid is bepaald.</text:p>
              </text:list-item>
            </text:list>
          </text:section>
          <text:section text:name="artikel_id1-3-2-2-24" text:style-name="artikel">
            <text:p text:style-name="artikel_kop_titel"><text:span text:style-name="artikel_kop_label">Artikel</text:span> <text:span text:style-name="artikel_kop_nr">21</text:span> Maatwerk</text:p>
            <text:list text:style-name="id1-3-2-2-24-2">
              <text:list-item text:style-override="id1-3-2-2-24-2">
                <text:number>1.</text:number>
                <text:p text:style-name="al">Het college zorgt voor maatwerk waar nodig. ln ieder geval- maar niet uitsluitend - voor:</text:p>
                <text:list text:style-name="id1-3-2-2-24-2-3">
                  <text:list-item text:style-override="id1-3-2-2-24-2-3-1">
                    <text:number>a)</text:number>
                    <text:p text:style-name="al">huishoudens die te maken hebben met incontinentie, zodanig dat de gebruikte materialen zonder extra kosten op discrete wijze afgevoerd worden door de gemeente.</text:p>
                  </text:list-item>
                  <text:list-item text:style-override="id1-3-2-2-24-2-3-2">
                    <text:number>b)</text:number>
                    <text:p text:style-name="al">gehandicapten. Zoals in die gevallen waarbij de gehandicapte uit de laagbouw beter gebruik kan maken van de mogelijkheden bij de hoogbouw, etc.</text:p>
                  </text:list-item>
                </text:list>
              </text:list-item>
            </text:list>
          </text:section>
          <text:section text:name="paragraaf_id1-3-2-2-25" text:style-name="paragraaf">
            <text:p text:style-name="paragraaf_kop"><text:span text:style-name="label">Paragraaf</text:span> <text:span text:style-name="nr">4</text:span> Inzameling van bedrijfsafvalstoff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Inzameling bedrijfsafvalstoffen door de gemeentelijke inzameldienst</text:p>
            <text:p text:style-name="al">Het college kan categorieën bedrijfsafvalstoffen aanwijzen die door de gemeentelijke inzameldienst krachtens overeenkomst kunnen worden ingezameld.</text:p>
          </text:section>
          <text:section text:name="artikel_id1-3-2-2-27" text:style-name="artikel">
            <text:p text:style-name="artikel_kop_titel"><text:span text:style-name="artikel_kop_label">Artikel</text:span> <text:span text:style-name="artikel_kop_nr">23</text:span> Ter inzameling aanbieden van bedrijfsafvalstoffen aan de gemeentelijke inzameldienst</text:p>
            <text:list text:style-name="id1-3-2-2-27-2">
              <text:list-item text:style-override="id1-3-2-2-27-2">
                <text:number>1.</text:number>
                <text:p text:style-name="al">Het is verboden bedrijfsafvalstoffen aan te bieden aan de gemeentelijke inzameldienst.</text:p>
              </text:list-item>
              <text:list-item text:style-override="id1-3-2-2-27-3">
                <text:number>2.</text:number>
                <text:p text:style-name="al">Het verbod geldt niet voor de krachtens artikel 22 aangewezen categorieën bedrijfsafvalstoffen voor de inzameling waarvan een overeenkomst met de gemeente is afgesloten.</text:p>
              </text:list-item>
              <text:list-item text:style-override="id1-3-2-2-27-4">
                <text:number>3.</text:number>
                <text:p text:style-name="al">Het college kan regels stellen omtrent de dagen, tijden, wijzen en plaatsen waarop de krachtens artikel 22 aangewezen bedrijfsafvalstoffen aan de gemeentelijke inzameldienst ter inzameling kunnen worden aangeboden.</text:p>
              </text:list-item>
              <text:list-item text:style-override="id1-3-2-2-27-5">
                <text:number>4.</text:number>
                <text:p text:style-name="al">Het is verboden krachtens artikel 22 aangewezen bedrijfsafvalstoffen ter inzameling aan te bieden in strijd met deze regels.</text:p>
              </text:list-item>
            </text:list>
          </text:section>
          <text:section text:name="artikel_id1-3-2-2-28" text:style-name="artikel">
            <text:p text:style-name="artikel_kop_titel"><text:span text:style-name="artikel_kop_label">Artikel</text:span> <text:span text:style-name="artikel_kop_nr">24</text:span> Het ter inzameling aanbieden van bedrijfsafvalstoffen aan een ander dan de gemeentelijke inzameldienst</text:p>
            <text:list text:style-name="id1-3-2-2-28-2">
              <text:list-item text:style-override="id1-3-2-2-28-2">
                <text:number>1.</text:number>
                <text:p text:style-name="al">Het college kan regels stellen voor het ter inzameling aanbieden van bedrijfsafvalstoffen aan een ander dan de gemeentelijke inzameldienst.</text:p>
              </text:list-item>
              <text:list-item text:style-override="id1-3-2-2-28-3">
                <text:number>2.</text:number>
                <text:p text:style-name="al">Het is verboden bedrijfsafvalstoffen ter inzameling aan te bieden in strijd met deze regels.</text:p>
                <text:p text:style-name="al"/>
              </text:list-item>
            </text:list>
          </text:section>
          <text:section text:name="paragraaf_id1-3-2-2-29" text:style-name="paragraaf">
            <text:p text:style-name="paragraaf_kop"><text:span text:style-name="label">Paragraaf</text:span> <text:span text:style-name="nr">5</text:span> Zwerfafval</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Voorkomen van diffuse milieuverontreiniging</text:p>
            <text:list text:style-name="id1-3-2-2-30-2">
              <text:list-item text:style-override="id1-3-2-2-30-2">
                <text:number>1.</text:number>
                <text:p text:style-name="al">Het is verboden buiten het gemeentelijke brengdepot of een andere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30-3">
                <text:number>2.</text:number>
                <text:p text:style-name="al">Het verbod is niet van toepassing op:</text:p>
                <text:p text:style-name="al"/>
                <text:list text:style-name="id1-3-2-2-30-3-4">
                  <text:list-item text:style-override="id1-3-2-2-30-3-4-1">
                    <text:number>a)</text:number>
                    <text:p text:style-name="al">het overeenkomstig deze verordening ter inzameling aanbieden van huishoudelijke afvalstoffen of bedrijfsafvalstoffen;</text:p>
                  </text:list-item>
                  <text:list-item text:style-override="id1-3-2-2-30-3-4-2">
                    <text:number>b)</text:number>
                    <text:p text:style-name="al">het thuiscomposteren van groente-, fruit- en tuinafval;</text:p>
                  </text:list-item>
                  <text:list-item text:style-override="id1-3-2-2-30-3-4-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30-4">
                <text:number>3.</text:number>
                <text:p text:style-name="al">Het verbod geldt evenmin voor zover de Wet bodembescherming of het Bouwstoffenbesluit voorziet in de beoogde bescherming van het milieu.</text:p>
              </text:list-item>
              <text:list-item text:style-override="id1-3-2-2-30-5">
                <text:number>4.</text:number>
                <text:p text:style-name="al">Het college kan van het verbod ontheffing verlenen.</text:p>
              </text:list-item>
            </text:list>
          </text:section>
          <text:section text:name="artikel_id1-3-2-2-31" text:style-name="artikel">
            <text:p text:style-name="artikel_kop_titel"><text:span text:style-name="artikel_kop_label">Artikel</text:span> <text:span text:style-name="artikel_kop_nr">26</text:span> Achterlaten van straatafval</text:p>
            <text:list text:style-name="id1-3-2-2-31-2">
              <text:list-item text:style-override="id1-3-2-2-31-2">
                <text:number>1.</text:number>
                <text:p text:style-name="al">Het is verboden straatafval in de openbare ruimte achter te laten zonder gebruik temaken van de van gemeentewege of anderszins geplaatste of voorgeschreven bakken, manden of soortgelijke voorwerpen.</text:p>
              </text:list-item>
              <text:list-item text:style-override="id1-3-2-2-31-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32" text:style-name="artikel">
            <text:p text:style-name="artikel_kop_titel"><text:span text:style-name="artikel_kop_label">Artikel</text:span> <text:span text:style-name="artikel_kop_nr">27</text:span> Voorkomen van zwerfafval bij ter inzameling gereedstaande afvalstoffen</text:p>
            <text:list text:style-name="id1-3-2-2-32-2">
              <text:list-item text:style-override="id1-3-2-2-32-2">
                <text:number>1.</text:number>
                <text:p text:style-name="al">Het is voor anderen dan de toezichthouders als bedoeld in artikel 34a van deze verordening verboden afvalstoffen of inzamelmiddelen die ter inzameling gereed staan te doorzoeken en te verspreiden.</text:p>
              </text:list-item>
              <text:list-item text:style-override="id1-3-2-2-32-3">
                <text:number>2.</text:number>
                <text:p text:style-name="al">In aanvulling op lid 1 is het de gemeentelijke inzameldienst toegestaan om afvalstoffen of inzamelmiddelen die ter inzameling gereed staan te bekijken teneinde de naleving van de aanbiedregels zoals vastgelegd in de verordening en het bijbehorende uitvoeringsbesluit te controleren. </text:p>
              </text:list-item>
              <text:list-item text:style-override="id1-3-2-2-32-4">
                <text:number>3.</text:number>
                <text:p text:style-name="al">Het is verboden tegen afvalstoffen of inzamelmiddelen, die ter inzameling gereed staan, te stoten, te schoppen, deze omver te werpen of anderszins zo te behandelen dat zwerfvuil ontstaat</text:p>
              </text:list-item>
            </text:list>
          </text:section>
          <text:section text:name="artikel_id1-3-2-2-33" text:style-name="artikel">
            <text:p text:style-name="artikel_kop_titel"><text:span text:style-name="artikel_kop_label">Artikel</text:span> <text:span text:style-name="artikel_kop_nr">28</text:span> Afvalbakken in inrichtingen voor het verbruiken van eet- en drinkwaren</text:p>
            <text:p text:style-name="al">De houder of beheerder van een inrichting waar eet- of drinkwaren worden verkocht die ter plaatse kunnen worden genuttigd, is verplicht:</text:p>
            <text:p text:style-name="al"/>
            <text:list text:style-name="id1-3-2-2-33-4">
              <text:list-item text:style-override="id1-3-2-2-33-4-1">
                <text:number>1.</text:number>
                <text:p text:style-name="al">een afvalbak, -mand of soortgelijk voorwerp in of nabij de inrichting op een duidelijk zichtbare plaats aanwezig te hebben, waarin het publiek afval kan achterlaten;</text:p>
              </text:list-item>
              <text:list-item text:style-override="id1-3-2-2-33-4-2">
                <text:number>2.</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33-4-3">
                <text:number>3.</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zover kennelijk uit of van die inrichting afkomstig, wordt opgeruimd.</text:p>
              </text:list-item>
            </text:list>
          </text:section>
          <text:section text:name="artikel_id1-3-2-2-34"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35" text:style-name="artikel">
            <text:p text:style-name="artikel_kop_titel"><text:span text:style-name="artikel_kop_label">Artikel</text:span> <text:span text:style-name="artikel_kop_nr">30</text:span> Zwerfafval bij vervoeren, laden en lossen of overige werkzaamheden</text:p>
            <text:list text:style-name="id1-3-2-2-35-2">
              <text:list-item text:style-override="id1-3-2-2-3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p text:style-name="al"/>
                <text:list text:style-name="id1-3-2-2-35-3-4">
                  <text:list-item text:style-override="id1-3-2-2-35-3-4-1">
                    <text:number>a)</text:number>
                    <text:p text:style-name="al">direct na het ontstaan van de verontreiniging, indien de verontreiniging gevaar voor de veiligheid van het verkeer of beschadiging van het wegdek oplevert;</text:p>
                  </text:list-item>
                  <text:list-item text:style-override="id1-3-2-2-35-3-4-2">
                    <text:number>b)</text:number>
                    <text:p text:style-name="al">direct na beëindiging van de werkzaamheden, indien de verontreiniging geen gevaar voor de veiligheid van het verkeer of beschadiging van het wegdek oplevert;</text:p>
                  </text:list-item>
                  <text:list-item text:style-override="id1-3-2-2-35-3-4-3">
                    <text:number>c)</text:number>
                    <text:p text:style-name="al">indien de werkzaamheden langer dan een dag duren, elke dag direct na beëindiging van de werkzaamheden.</text:p>
                  </text:list-item>
                </text:list>
              </text:list-item>
            </text:list>
          </text:section>
          <text:section text:name="paragraaf_id1-3-2-2-36" text:style-name="paragraaf">
            <text:p text:style-name="paragraaf_kop"><text:span text:style-name="label">Paragraaf</text:span> <text:span text:style-name="nr">6</text:span> Overige onderwerp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1</text:span> Verbod opslag van afvalstoffen</text:p>
            <text:list text:style-name="id1-3-2-2-37-2">
              <text:list-item text:style-override="id1-3-2-2-37-2">
                <text:number>1.</text:number>
                <text:p text:style-name="al">Het is verboden afvalstoffen, inzamelmiddelen of -voorzieningen op voor het publiek zichtbare plaats in de open lucht buiten een inrichting in de zin van de Wet milieubeheer op te slaan, opgeslagen te hebben of te plaatsen.</text:p>
              </text:list-item>
              <text:list-item text:style-override="id1-3-2-2-37-3">
                <text:number>2.</text:number>
                <text:p text:style-name="al">Het college kan ontheffing verlenen van dit verbod.</text:p>
              </text:list-item>
              <text:list-item text:style-override="id1-3-2-2-37-4">
                <text:number>3.</text:number>
                <text:p text:style-name="al">Het verbod is niet van toepassing op het overdragen of ter inzameling aanbieden van huishoudelijke afvalstoffen aan de gemeentelijke inzameldienst, aangewezen inzamelaars of aan houders van een inzamelvergunning.</text:p>
              </text:list-item>
            </text:list>
          </text:section>
          <text:section text:name="artikel_id1-3-2-2-38"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39" text:style-name="artikel">
            <text:p text:style-name="artikel_kop_titel"><text:span text:style-name="artikel_kop_label">Artikel</text:span> <text:span text:style-name="artikel_kop_nr">33</text:span> Verwerking persoonsgegevens </text:p>
            <text:p text:style-name="al">Gemeente Zoetermeer – Afdeling Afvalinzameling (AIZ) verwerkt persoonsgegevens in het kader van haar handhaving en milieudoelstellingen en dienstverlening aan de inwoners van de gemeente Zoetermeer ten behoeve van de afvalinzameling. Uiteraard gaat AIZ vertrouwelijk en zorgvuldig met persoonsgegevens om. </text:p>
            <text:p text:style-name="al">In het kader van de afvalinzameling kunnen de volgende persoonsgegevens worden verwerkt: </text:p>
            <text:p text:style-name="al"/>
            <text:p text:style-name="al">Afvalinzameling aan/bij huis </text:p>
            <text:list text:style-name="id1-3-2-2-39-6">
              <text:list-item text:style-override="id1-3-2-2-39-6-1">
                <text:number>•</text:number>
                <text:p text:style-name="al">adresgegevens (zonder persoonsnamen) </text:p>
              </text:list-item>
              <text:list-item text:style-override="id1-3-2-2-39-6-2">
                <text:number>•</text:number>
                <text:p text:style-name="al">nummer afvalpas of nummer(s) minicontainer </text:p>
              </text:list-item>
              <text:list-item text:style-override="id1-3-2-2-39-6-3">
                <text:number>•</text:number>
                <text:p text:style-name="al">aantal ledigingen of stortingen </text:p>
              </text:list-item>
              <text:list-item text:style-override="id1-3-2-2-39-6-4">
                <text:number>•</text:number>
                <text:p text:style-name="al">type lediging of storting </text:p>
              </text:list-item>
              <text:list-item text:style-override="id1-3-2-2-39-6-5">
                <text:number>•</text:number>
                <text:p text:style-name="al">moment van lediging of storting </text:p>
              </text:list-item>
              <text:list-item text:style-override="id1-3-2-2-39-6-6">
                <text:number>•</text:number>
                <text:p text:style-name="al">overzicht geblokkeerde afvalpassen of nummer(s) minicontainer </text:p>
              </text:list-item>
            </text:list>
            <text:p text:style-name="al">Afvalinzameling bij het Zelfbrengdepot (ZBD) </text:p>
            <text:list text:style-name="id1-3-2-2-39-8">
              <text:list-item text:style-override="id1-3-2-2-39-8-1">
                <text:number>•</text:number>
                <text:p text:style-name="al">adresgegevens (zonder persoonsnamen) </text:p>
              </text:list-item>
              <text:list-item text:style-override="id1-3-2-2-39-8-2">
                <text:number>•</text:number>
                <text:p text:style-name="al">nummer afvalpas </text:p>
              </text:list-item>
              <text:list-item text:style-override="id1-3-2-2-39-8-3">
                <text:number>•</text:number>
                <text:p text:style-name="al">aantal stortingen </text:p>
              </text:list-item>
              <text:list-item text:style-override="id1-3-2-2-39-8-4">
                <text:number>•</text:number>
                <text:p text:style-name="al">hoeveelheid afval en soort stortingen </text:p>
              </text:list-item>
              <text:list-item text:style-override="id1-3-2-2-39-8-5">
                <text:number>•</text:number>
                <text:p text:style-name="al">(mobiele) telefoonnummer </text:p>
              </text:list-item>
              <text:list-item text:style-override="id1-3-2-2-39-8-6">
                <text:number>•</text:number>
                <text:p text:style-name="al">kenteken </text:p>
              </text:list-item>
              <text:list-item text:style-override="id1-3-2-2-39-8-7">
                <text:number>•</text:number>
                <text:p text:style-name="al">camerabeelden </text:p>
              </text:list-item>
              <text:list-item text:style-override="id1-3-2-2-39-8-8">
                <text:number>•</text:number>
                <text:p text:style-name="al">overzicht geblokkeerde afvalpassen </text:p>
              </text:list-item>
            </text:list>
            <text:p text:style-name="al">Contact, informatie en relatiebeheer (bij verzoek, aanvraag, melding of klacht bijvoorbeeld via telefoon, website of app) </text:p>
            <text:list text:style-name="id1-3-2-2-39-10">
              <text:list-item text:style-override="id1-3-2-2-39-10-1">
                <text:number>•</text:number>
                <text:p text:style-name="al">NAW-gegevens </text:p>
              </text:list-item>
              <text:list-item text:style-override="id1-3-2-2-39-10-2">
                <text:number>•</text:number>
                <text:p text:style-name="al">(mobiele) telefoonnummer </text:p>
              </text:list-item>
              <text:list-item text:style-override="id1-3-2-2-39-10-3">
                <text:number>•</text:number>
                <text:p text:style-name="al">e-mailadres </text:p>
              </text:list-item>
              <text:list-item text:style-override="id1-3-2-2-39-10-4">
                <text:number>•</text:number>
                <text:p text:style-name="al">rekeningnummer (indien nodig) </text:p>
              </text:list-item>
              <text:list-item text:style-override="id1-3-2-2-39-10-5">
                <text:number>•</text:number>
                <text:p text:style-name="al">inhoud verzoek/klacht/melding </text:p>
              </text:list-item>
              <text:list-item text:style-override="id1-3-2-2-39-10-6">
                <text:number>•</text:number>
                <text:p text:style-name="al">overzicht geblokkeerde afvalpassen of nummer(s) minicontainer </text:p>
              </text:list-item>
              <text:list-item text:style-override="id1-3-2-2-39-10-7">
                <text:number>•</text:number>
                <text:p text:style-name="al">hoeveelheid afval en soort stortingen (ZBD) </text:p>
              </text:list-item>
              <text:list-item text:style-override="id1-3-2-2-39-10-8">
                <text:number>•</text:number>
                <text:p text:style-name="al">aantal ledigingen of stortingen </text:p>
              </text:list-item>
              <text:list-item text:style-override="id1-3-2-2-39-10-9">
                <text:number>•</text:number>
                <text:p text:style-name="al">type lediging of storting </text:p>
              </text:list-item>
              <text:list-item text:style-override="id1-3-2-2-39-10-10">
                <text:number>•</text:number>
                <text:p text:style-name="al">moment van lediging of storting </text:p>
              </text:list-item>
              <text:list-item text:style-override="id1-3-2-2-39-10-11">
                <text:number>•</text:number>
                <text:p text:style-name="al">Het al dan niet hebben van een Zoetermeerpas</text:p>
              </text:list-item>
            </text:list>
            <text:p text:style-name="al">Doelen van verwerking </text:p>
            <text:p text:style-name="al"/>
            <text:p text:style-name="al">In het kader van haar dienstverlening verwerkt AIZ uw persoonsgegevens voor diverse doeleinden die zij en de gemeente daarvoor stellen. Persoonsgegevens worden alleen verwerkt voor zover zij noodzakelijk zijn om het doel van de verwerking te behalen. </text:p>
            <text:p text:style-name="al">Doelen voor verwerking zijn:</text:p>
            <text:p text:style-name="al"/>
            <text:p text:style-name="al">Behalen van milieudoelstellingen en het optimaliseren van het afvalbeleid;</text:p>
            <text:list text:style-name="id1-3-2-2-39-17">
              <text:list-item text:style-override="id1-3-2-2-39-17-1">
                <text:number>•</text:number>
                <text:p text:style-name="al">adresgegevens (zonder persoonsnamen) </text:p>
              </text:list-item>
              <text:list-item text:style-override="id1-3-2-2-39-17-2">
                <text:number>•</text:number>
                <text:p text:style-name="al">nummer afvalpas of nummer(s) minicontainer </text:p>
              </text:list-item>
              <text:list-item text:style-override="id1-3-2-2-39-17-3">
                <text:number>•</text:number>
                <text:p text:style-name="al">hoeveelheid afval en soort stortingen (ZBD) </text:p>
              </text:list-item>
              <text:list-item text:style-override="id1-3-2-2-39-17-4">
                <text:number>•</text:number>
                <text:p text:style-name="al">aantal ledigingen of stortingen (aan/bij huis) </text:p>
              </text:list-item>
              <text:list-item text:style-override="id1-3-2-2-39-17-5">
                <text:number>•</text:number>
                <text:p text:style-name="al">type lediging of storting (aan/bij huis) </text:p>
              </text:list-item>
            </text:list>
            <text:p text:style-name="al">Afvalinzameling, waaronder adres gebonden inzameling; </text:p>
            <text:list text:style-name="id1-3-2-2-39-19">
              <text:list-item text:style-override="id1-3-2-2-39-19-1">
                <text:number>•</text:number>
                <text:p text:style-name="al">Burger Service Nummer (indien betaling plaats vindt) </text:p>
              </text:list-item>
              <text:list-item text:style-override="id1-3-2-2-39-19-2">
                <text:number>•</text:number>
                <text:p text:style-name="al">adresgegevens (zonder persoonsnamen) </text:p>
              </text:list-item>
              <text:list-item text:style-override="id1-3-2-2-39-19-3">
                <text:number>•</text:number>
                <text:p text:style-name="al">nummer afvalpas of nummer(s) minicontainer </text:p>
              </text:list-item>
              <text:list-item text:style-override="id1-3-2-2-39-19-4">
                <text:number>•</text:number>
                <text:p text:style-name="al">aantal ledigingen of stortingen (aan/bij huis) </text:p>
              </text:list-item>
              <text:list-item text:style-override="id1-3-2-2-39-19-5">
                <text:number>•</text:number>
                <text:p text:style-name="al">type lediging of storting (aan/bij huis) </text:p>
              </text:list-item>
              <text:list-item text:style-override="id1-3-2-2-39-19-6">
                <text:number>•</text:number>
                <text:p text:style-name="al">moment van lediging of storting (aan/bij huis) </text:p>
              </text:list-item>
              <text:list-item text:style-override="id1-3-2-2-39-19-7">
                <text:number>•</text:number>
                <text:p text:style-name="al">hoeveelheid afval en soort stortingen (ZBD)</text:p>
              </text:list-item>
              <text:list-item text:style-override="id1-3-2-2-39-19-8">
                <text:number>•</text:number>
                <text:p text:style-name="al">Het al dan niet hebben van een Zoetermeerpas </text:p>
              </text:list-item>
            </text:list>
            <text:p text:style-name="al">Uitgifte van afvalpassen of minicontainers; </text:p>
            <text:list text:style-name="id1-3-2-2-39-21">
              <text:list-item text:style-override="id1-3-2-2-39-21-1">
                <text:number>•</text:number>
                <text:p text:style-name="al">NAW-gegevens </text:p>
              </text:list-item>
              <text:list-item text:style-override="id1-3-2-2-39-21-2">
                <text:number>•</text:number>
                <text:p text:style-name="al">Burger Service Nummer (indien betaling plaats vindt) </text:p>
              </text:list-item>
              <text:list-item text:style-override="id1-3-2-2-39-21-3">
                <text:number>•</text:number>
                <text:p text:style-name="al">nummer afvalpas of nummer(s) minicontainer </text:p>
              </text:list-item>
              <text:list-item text:style-override="id1-3-2-2-39-21-4">
                <text:number>•</text:number>
                <text:p text:style-name="al">(mobiele) telefoonnummer </text:p>
              </text:list-item>
              <text:list-item text:style-override="id1-3-2-2-39-21-5">
                <text:number>•</text:number>
                <text:p text:style-name="al">e-mailadres </text:p>
              </text:list-item>
              <text:list-item text:style-override="id1-3-2-2-39-21-6">
                <text:number>•</text:number>
                <text:p text:style-name="al">rekeningnummer </text:p>
              </text:list-item>
            </text:list>
            <text:p text:style-name="al">Voorkomen van afvaltoerisme; </text:p>
            <text:list text:style-name="id1-3-2-2-39-23">
              <text:list-item text:style-override="id1-3-2-2-39-23-1">
                <text:number>•</text:number>
                <text:p text:style-name="al">adresgegevens (zonder persoonsnamen) </text:p>
              </text:list-item>
              <text:list-item text:style-override="id1-3-2-2-39-23-2">
                <text:number>•</text:number>
                <text:p text:style-name="al">nummer afvalpas of nummer(s) minicontainer </text:p>
              </text:list-item>
              <text:list-item text:style-override="id1-3-2-2-39-23-3">
                <text:number>•</text:number>
                <text:p text:style-name="al">aantal ledigingen of stortingen (aan/bij huis) </text:p>
              </text:list-item>
              <text:list-item text:style-override="id1-3-2-2-39-23-4">
                <text:number>•</text:number>
                <text:p text:style-name="al">type lediging of storting (aan/bij huis) </text:p>
              </text:list-item>
              <text:list-item text:style-override="id1-3-2-2-39-23-5">
                <text:number>•</text:number>
                <text:p text:style-name="al">moment van lediging of storting (aan/bij huis) </text:p>
              </text:list-item>
              <text:list-item text:style-override="id1-3-2-2-39-23-6">
                <text:number>•</text:number>
                <text:p text:style-name="al">hoeveelheid afval en soort stortingen (ZBD) </text:p>
              </text:list-item>
            </text:list>
            <text:p text:style-name="al">Voorkomen van afvalstortingen door bedrijven bij voorzieningen voor huishoudens;</text:p>
            <text:list text:style-name="id1-3-2-2-39-25">
              <text:list-item text:style-override="id1-3-2-2-39-25-1">
                <text:number>•</text:number>
                <text:p text:style-name="al">adresgegevens (zonder persoonsnamen) </text:p>
              </text:list-item>
              <text:list-item text:style-override="id1-3-2-2-39-25-2">
                <text:number>•</text:number>
                <text:p text:style-name="al">nummer afvalpas of nummer(s) minicontainer </text:p>
              </text:list-item>
              <text:list-item text:style-override="id1-3-2-2-39-25-3">
                <text:number>•</text:number>
                <text:p text:style-name="al">aantal ledigingen of stortingen (aan/bij huis) </text:p>
              </text:list-item>
              <text:list-item text:style-override="id1-3-2-2-39-25-4">
                <text:number>•</text:number>
                <text:p text:style-name="al">type lediging of storting (aan/bij huis)</text:p>
              </text:list-item>
              <text:list-item text:style-override="id1-3-2-2-39-25-5">
                <text:number>•</text:number>
                <text:p text:style-name="al">moment van lediging of storting (aan/bij huis)</text:p>
              </text:list-item>
              <text:list-item text:style-override="id1-3-2-2-39-25-6">
                <text:number>•</text:number>
                <text:p text:style-name="al">hoeveelheid afval en soort stortingen (ZBD) </text:p>
              </text:list-item>
            </text:list>
            <text:p text:style-name="al">Beheer van, controle op en handhaving van het gebruik van de gemeentelijke inzamelvoorzieningen, waaronder ook het Zelfbrengdepot; </text:p>
            <text:list text:style-name="id1-3-2-2-39-27">
              <text:list-item text:style-override="id1-3-2-2-39-27-1">
                <text:number>•</text:number>
                <text:p text:style-name="al">NAW-gegevens </text:p>
              </text:list-item>
              <text:list-item text:style-override="id1-3-2-2-39-27-2">
                <text:number>•</text:number>
                <text:p text:style-name="al">Burger Service Nummer (indien betaling plaats vindt) </text:p>
              </text:list-item>
              <text:list-item text:style-override="id1-3-2-2-39-27-3">
                <text:number>•</text:number>
                <text:p text:style-name="al">nummer afvalpas of nummer(s) minicontainer </text:p>
              </text:list-item>
              <text:list-item text:style-override="id1-3-2-2-39-27-4">
                <text:number>•</text:number>
                <text:p text:style-name="al">aantal ledigingen of stortingen (aan/bij huis) </text:p>
              </text:list-item>
              <text:list-item text:style-override="id1-3-2-2-39-27-5">
                <text:number>•</text:number>
                <text:p text:style-name="al">type lediging of storting (aan/bij huis) </text:p>
              </text:list-item>
              <text:list-item text:style-override="id1-3-2-2-39-27-6">
                <text:number>•</text:number>
                <text:p text:style-name="al">moment van lediging of storting (aan/bij huis) </text:p>
              </text:list-item>
              <text:list-item text:style-override="id1-3-2-2-39-27-7">
                <text:number>•</text:number>
                <text:p text:style-name="al">hoeveelheid afval en soort stortingen (ZBD) </text:p>
              </text:list-item>
              <text:list-item text:style-override="id1-3-2-2-39-27-8">
                <text:number>•</text:number>
                <text:p text:style-name="al">kenteken </text:p>
              </text:list-item>
              <text:list-item text:style-override="id1-3-2-2-39-27-9">
                <text:number>•</text:number>
                <text:p text:style-name="al">camerabeelden </text:p>
              </text:list-item>
            </text:list>
            <text:p text:style-name="al">Controle op de naleving van en handhaven van de gemeentelijke afvalstoffenverordening; </text:p>
            <text:list text:style-name="id1-3-2-2-39-29">
              <text:list-item text:style-override="id1-3-2-2-39-29-1">
                <text:number>•</text:number>
                <text:p text:style-name="al">NAW-gegevens </text:p>
              </text:list-item>
              <text:list-item text:style-override="id1-3-2-2-39-29-2">
                <text:number>•</text:number>
                <text:p text:style-name="al">Burger Service Nummer (indien betaling plaats vindt) </text:p>
              </text:list-item>
              <text:list-item text:style-override="id1-3-2-2-39-29-3">
                <text:number>•</text:number>
                <text:p text:style-name="al">nummer afvalpas of nummer(s) minicontainer </text:p>
              </text:list-item>
              <text:list-item text:style-override="id1-3-2-2-39-29-4">
                <text:number>•</text:number>
                <text:p text:style-name="al">aantal ledigingen of stortingen (aan/bij huis) </text:p>
              </text:list-item>
              <text:list-item text:style-override="id1-3-2-2-39-29-5">
                <text:number>•</text:number>
                <text:p text:style-name="al">type lediging of storting (aan/bij huis) </text:p>
              </text:list-item>
              <text:list-item text:style-override="id1-3-2-2-39-29-6">
                <text:number>•</text:number>
                <text:p text:style-name="al">moment van lediging of storting (aan/bij huis) </text:p>
              </text:list-item>
              <text:list-item text:style-override="id1-3-2-2-39-29-7">
                <text:number>•</text:number>
                <text:p text:style-name="al">hoeveelheid afval en soort stortingen (ZBD) </text:p>
              </text:list-item>
              <text:list-item text:style-override="id1-3-2-2-39-29-8">
                <text:number>•</text:number>
                <text:p text:style-name="al">kenteken </text:p>
              </text:list-item>
              <text:list-item text:style-override="id1-3-2-2-39-29-9">
                <text:number>•</text:number>
                <text:p text:style-name="al">camerabeelden </text:p>
              </text:list-item>
            </text:list>
            <text:p text:style-name="al">Het verbeteren van de efficiency van de inzameling van afvalstoffen voor kostenbeheersing (zoals routeoptimalisatie); </text:p>
            <text:list text:style-name="id1-3-2-2-39-31">
              <text:list-item text:style-override="id1-3-2-2-39-31-1">
                <text:number>•</text:number>
                <text:p text:style-name="al">adresgegevens (zonder persoonsnamen) </text:p>
              </text:list-item>
              <text:list-item text:style-override="id1-3-2-2-39-31-2">
                <text:number>•</text:number>
                <text:p text:style-name="al">nummer afvalpas of nummer(s) minicontainer </text:p>
              </text:list-item>
              <text:list-item text:style-override="id1-3-2-2-39-31-3">
                <text:number>•</text:number>
                <text:p text:style-name="al">aantal ledigingen of stortingen (aan/bij huis) </text:p>
              </text:list-item>
              <text:list-item text:style-override="id1-3-2-2-39-31-4">
                <text:number>•</text:number>
                <text:p text:style-name="al">type lediging of storting (aan/bij huis) </text:p>
              </text:list-item>
              <text:list-item text:style-override="id1-3-2-2-39-31-5">
                <text:number>•</text:number>
                <text:p text:style-name="al">moment van lediging of storting (aan/bij huis) </text:p>
              </text:list-item>
            </text:list>
            <text:p text:style-name="al">Het bevorderen van gescheiden inzameling van afval en het bevorderen van preventie en hergebruik van afvalstoffen; </text:p>
            <text:list text:style-name="id1-3-2-2-39-33">
              <text:list-item text:style-override="id1-3-2-2-39-33-1">
                <text:number>•</text:number>
                <text:p text:style-name="al">NAW-gegevens </text:p>
              </text:list-item>
              <text:list-item text:style-override="id1-3-2-2-39-33-2">
                <text:number>•</text:number>
                <text:p text:style-name="al">nummer afvalpas of nummer(s) minicontainer </text:p>
              </text:list-item>
              <text:list-item text:style-override="id1-3-2-2-39-33-3">
                <text:number>•</text:number>
                <text:p text:style-name="al">aantal ledigingen of stortingen (aan/bij huis) </text:p>
              </text:list-item>
              <text:list-item text:style-override="id1-3-2-2-39-33-4">
                <text:number>•</text:number>
                <text:p text:style-name="al">type lediging of storting (aan/bij huis) </text:p>
              </text:list-item>
              <text:list-item text:style-override="id1-3-2-2-39-33-5">
                <text:number>•</text:number>
                <text:p text:style-name="al">moment van lediging of storting (aan/bij huis) </text:p>
              </text:list-item>
              <text:list-item text:style-override="id1-3-2-2-39-33-6">
                <text:number>•</text:number>
                <text:p text:style-name="al">hoeveelheid afval en soort stortingen (ZBD) </text:p>
              </text:list-item>
            </text:list>
            <text:p text:style-name="al">De beantwoording van vragen, het behandelen van meldingen en klachten met betrekking tot Afvalinzameling; </text:p>
            <text:list text:style-name="id1-3-2-2-39-35">
              <text:list-item text:style-override="id1-3-2-2-39-35-1">
                <text:number>•</text:number>
                <text:p text:style-name="al">NAW-gegevens </text:p>
              </text:list-item>
              <text:list-item text:style-override="id1-3-2-2-39-35-2">
                <text:number>•</text:number>
                <text:p text:style-name="al">nummer afvalpas of nummer(s) minicontainer </text:p>
              </text:list-item>
              <text:list-item text:style-override="id1-3-2-2-39-35-3">
                <text:number>•</text:number>
                <text:p text:style-name="al">(mobiele) telefoonnummer </text:p>
              </text:list-item>
              <text:list-item text:style-override="id1-3-2-2-39-35-4">
                <text:number>•</text:number>
                <text:p text:style-name="al">e-mailadres </text:p>
              </text:list-item>
              <text:list-item text:style-override="id1-3-2-2-39-35-5">
                <text:number>•</text:number>
                <text:p text:style-name="al">rekeningnummer (indien nodig) </text:p>
              </text:list-item>
              <text:list-item text:style-override="id1-3-2-2-39-35-6">
                <text:number>•</text:number>
                <text:p text:style-name="al">inhoud verzoek/klacht/melding </text:p>
              </text:list-item>
              <text:list-item text:style-override="id1-3-2-2-39-35-7">
                <text:number>•</text:number>
                <text:p text:style-name="al">overzicht geblokkeerde afvalpassen of nummer(s) minicontainer </text:p>
              </text:list-item>
              <text:list-item text:style-override="id1-3-2-2-39-35-8">
                <text:number>•</text:number>
                <text:p text:style-name="al">aantal ledigingen of stortingen (aan/bij huis) </text:p>
              </text:list-item>
              <text:list-item text:style-override="id1-3-2-2-39-35-9">
                <text:number>•</text:number>
                <text:p text:style-name="al">type lediging of storting (aan/bij huis) </text:p>
              </text:list-item>
              <text:list-item text:style-override="id1-3-2-2-39-35-10">
                <text:number>•</text:number>
                <text:p text:style-name="al">moment van lediging of storting (aan/bij huis) </text:p>
              </text:list-item>
              <text:list-item text:style-override="id1-3-2-2-39-35-11">
                <text:number>•</text:number>
                <text:p text:style-name="al">hoeveelheid afval en soort stortingen (ZBD) </text:p>
              </text:list-item>
            </text:list>
            <text:p text:style-name="al">Communicatie en verstrekken van informatie over afvalinzameling ten behoeve van verbetering afvalscheiding en –preventie en het creëren van een veilige werkomgeving bij de inzameling van het huishoudelijk afval;</text:p>
            <text:p text:style-name="al">• NAW-gegevens</text:p>
            <text:p text:style-name="al">• (mobiele) telefoonnummer </text:p>
            <text:p text:style-name="al">• e-mailadres </text:p>
            <text:p text:style-name="al">• inhoud verzoek/klacht/melding </text:p>
            <text:p text:style-name="al"/>
            <text:p text:style-name="al">Het geven van (individuele) voorlichting over (het aanbieden van) afvalstoffen en milieu;</text:p>
            <text:list text:style-name="id1-3-2-2-39-43">
              <text:list-item text:style-override="id1-3-2-2-39-43-1">
                <text:number>•</text:number>
                <text:p text:style-name="al">NAW-gegevens</text:p>
              </text:list-item>
              <text:list-item text:style-override="id1-3-2-2-39-43-2">
                <text:number>•</text:number>
                <text:p text:style-name="al">(mobiele) telefoonnummer </text:p>
              </text:list-item>
              <text:list-item text:style-override="id1-3-2-2-39-43-3">
                <text:number>•</text:number>
                <text:p text:style-name="al">e-mailadres </text:p>
              </text:list-item>
              <text:list-item text:style-override="id1-3-2-2-39-43-4">
                <text:number>•</text:number>
                <text:p text:style-name="al">nummer afvalpas of nummer(s) minicontainer </text:p>
              </text:list-item>
              <text:list-item text:style-override="id1-3-2-2-39-43-5">
                <text:number>•</text:number>
                <text:p text:style-name="al">aantal ledigingen of stortingen </text:p>
              </text:list-item>
              <text:list-item text:style-override="id1-3-2-2-39-43-6">
                <text:number>•</text:number>
                <text:p text:style-name="al">hoeveelheid afval en soort stortingen (ZBD)</text:p>
              </text:list-item>
            </text:list>
            <text:p text:style-name="al">Analyseren van de (effectiviteit van de) inzameling van afvalstoffen </text:p>
            <text:list text:style-name="id1-3-2-2-39-45">
              <text:list-item text:style-override="id1-3-2-2-39-45-1">
                <text:number>•</text:number>
                <text:p text:style-name="al">adresgegevens (zonder persoonsnamen) </text:p>
              </text:list-item>
              <text:list-item text:style-override="id1-3-2-2-39-45-2">
                <text:number>•</text:number>
                <text:p text:style-name="al">nummer afvalpas of nummer(s) minicontainer </text:p>
              </text:list-item>
              <text:list-item text:style-override="id1-3-2-2-39-45-3">
                <text:number>•</text:number>
                <text:p text:style-name="al">aantal ledigingen of stortingen (bij/aan huis)</text:p>
              </text:list-item>
              <text:list-item text:style-override="id1-3-2-2-39-45-4">
                <text:number>•</text:number>
                <text:p text:style-name="al">type lediging of storting (bij/aan huis) </text:p>
              </text:list-item>
              <text:list-item text:style-override="id1-3-2-2-39-45-5">
                <text:number>•</text:number>
                <text:p text:style-name="al">moment van lediging of storting (bij/aan huis)</text:p>
              </text:list-item>
              <text:list-item text:style-override="id1-3-2-2-39-45-6">
                <text:number>•</text:number>
                <text:p text:style-name="al">hoeveelheid afval en soort stortingen (ZBD)</text:p>
              </text:list-item>
            </text:list>
            <text:p text:style-name="al">Naleving van wettelijke verplichtingen en rechterlijke bevelen </text:p>
            <text:list text:style-name="id1-3-2-2-39-47">
              <text:list-item text:style-override="id1-3-2-2-39-47-1">
                <text:number>•</text:number>
                <text:p text:style-name="al">NAW-gegevens</text:p>
              </text:list-item>
              <text:list-item text:style-override="id1-3-2-2-39-47-2">
                <text:number>•</text:number>
                <text:p text:style-name="al">nummer afvalpas of nummer(s) minicontainer </text:p>
              </text:list-item>
              <text:list-item text:style-override="id1-3-2-2-39-47-3">
                <text:number>•</text:number>
                <text:p text:style-name="al">(mobiele) telefoonnummer </text:p>
              </text:list-item>
              <text:list-item text:style-override="id1-3-2-2-39-47-4">
                <text:number>•</text:number>
                <text:p text:style-name="al">e-mailadres </text:p>
              </text:list-item>
              <text:list-item text:style-override="id1-3-2-2-39-47-5">
                <text:number>•</text:number>
                <text:p text:style-name="al">aantal ledigingen of stortingen (bij/aan huis)</text:p>
              </text:list-item>
              <text:list-item text:style-override="id1-3-2-2-39-47-6">
                <text:number>•</text:number>
                <text:p text:style-name="al">type lediging of storting (bij/aan huis)</text:p>
              </text:list-item>
              <text:list-item text:style-override="id1-3-2-2-39-47-7">
                <text:number>•</text:number>
                <text:p text:style-name="al">moment van lediging of storting (bij/aan huis)</text:p>
              </text:list-item>
              <text:list-item text:style-override="id1-3-2-2-39-47-8">
                <text:number>•</text:number>
                <text:p text:style-name="al">hoeveelheid afval en soort stortingen (ZBD)</text:p>
              </text:list-item>
            </text:list>
            <text:p text:style-name="al">
            <text:span text:style-name="nadrukvet">Grondslag voor verwerking </text:span>
          </text:p>
            <text:p text:style-name="al">De gemeentelijke inzameldienst verwerkt persoonsgegevens op grond van artikel 8, aanhef en onder e, van de Wet bescherming persoonsgegevens en vanaf 25 mei 2018 op grond van artikel 6, eerste lid, aanhef en onder e, van de Algemene Verordening Gegevensbescherming: in het kader van de uitvoering van haar publiekrechtelijke taken ten aanzien van afvalinzameling (artikel 10.22 van de Wet milieubeheer) en op basis van het afval- en grondstoffenbeleidsplan 2020, en om haar dienstverlening zo klantvriendelijk, efficiënt en milieuvriendelijk mogelijk uit te voeren. </text:p>
            <text:p text:style-name="al"/>
            <text:p text:style-name="al">
            <text:span text:style-name="nadrukvet">Derden </text:span>
          </text:p>
            <text:p text:style-name="al">Daarnaast kan de gemeentelijke inzameldienst voor de hiervoor genoemde doeleinden gebruik maken van diensten van derden aan wie in dat kader uw persoonsgegevens kunnen worden verstrekt. Persoonsgegevens kunnen bijvoorbeeld worden verstrekt aan partijen die betrokken zijn bij de inzameling van afval en het onderhoud van de ICT systemen. Deze derden mogen deze gegevens uitsluitend verwerken voor de hiervoor genoemde doeleinden. Met deze derden worden afspraken over de verwerking van persoonsgegevens vastgelegd. Persoonsgegevens zullen door de gemeentelijke inzameldienst niet aan derden worden verstrekt voor commerciële doeleinden. </text:p>
            <text:p text:style-name="al"/>
            <text:p text:style-name="al">
            <text:span text:style-name="nadrukvet">Bewaartermijn </text:span>
          </text:p>
            <text:p text:style-name="al">Persoonsgegevens worden bewaard zolang dat noodzakelijk is voor de hiervoor genoemde doeleinden en in overeenstemming met de wettelijke bewaarplichten, zoals de fiscale bewaarplicht en het bewaarbeleid van de gemeente. </text:p>
            <text:p text:style-name="al"/>
            <text:p text:style-name="al">
            <text:span text:style-name="nadrukvet">Beveiliging </text:span>
          </text:p>
            <text:p text:style-name="al">De gemeente Zoetermeer neemt de beveiliging van persoonsgegevens serieus en hanteert een beveiligingsbeleid om onder meer te voorkomen dat onbevoegden toegang krijgen tot uw persoonsgegevens in het kader van de afvalinzameling. Dit beleid wordt periodiek geëvalueerd en indien nodig aangepast.</text:p>
            <text:p text:style-name="al"/>
            <text:p text:style-name="al">
            <text:span text:style-name="nadrukvet">Bezoekadres</text:span>
          </text:p>
            <text:p text:style-name="al">Afvalinzameling gemeente Zoetermeer</text:p>
            <text:p text:style-name="al">Argonstraat 45 te Zoetermeer</text:p>
            <text:p text:style-name="al"/>
            <text:p text:style-name="al">
            <text:span text:style-name="nadrukvet">Postadres</text:span>
          </text:p>
            <text:p text:style-name="al">Gemeente Zoetermeer</text:p>
            <text:p text:style-name="al">t.a.v. afdeling Afvalinzameling</text:p>
            <text:p text:style-name="al">Postbus 15</text:p>
            <text:p text:style-name="al">2700AA Zoetermeer</text:p>
            <text:p text:style-name="al"/>
            <text:p text:style-name="al">Gemeente Zoetermeer heeft een Functionaris voor de Gegevensbescherming (de FG) aangesteld die toezicht houdt op de verwerking van persoonsgegevens. Ook voor vragen over de verwerking van uw persoonsgegevens kunt u bij de FG terecht.</text:p>
            <text:p text:style-name="al"/>
            <text:p text:style-name="al">De FG is bereikbaar via telefoonnummer 14 079, op het e-mailadres privacy@zoetermeer.nl of via de reguliere post:</text:p>
            <text:p text:style-name="al"/>
            <text:p text:style-name="al">Gemeente Zoetermeer</text:p>
            <text:p text:style-name="al">t.a.v. de Functionaris voor de Gegevensbescherming</text:p>
            <text:p text:style-name="al">Afdeling Juridische Aangelegenheden en Bestuursondersteuning</text:p>
            <text:p text:style-name="al">Postbus15</text:p>
            <text:p text:style-name="al">2700 AA Zoetermeer.</text:p>
            <text:p text:style-name="al"/>
          </text:section>
          <text:section text:name="paragraaf_id1-3-2-2-40" text:style-name="paragraaf">
            <text:p text:style-name="paragraaf_kop"><text:span text:style-name="label">Paragraaf</text:span> <text:span text:style-name="nr">7</text:span> Slotbepalingen</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34a</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42" text:style-name="artikel">
            <text:p text:style-name="artikel_kop_titel"><text:span text:style-name="artikel_kop_label">Artikel</text:span> <text:span text:style-name="artikel_kop_nr">35</text:span> Strafbepaling</text:p>
            <text:p text:style-name="al">Een gedraging in strijd met een verbod of gebod, gesteld bij of krachtens deze verordening, is een strafbaar feit in de zin van artikel 1a, onder 3o, van de Wet op de economische delicten.</text:p>
          </text:section>
          <text:section text:name="artikel_id1-3-2-2-43" text:style-name="artikel">
            <text:p text:style-name="artikel_kop_titel"><text:span text:style-name="artikel_kop_label">Artikel</text:span> <text:span text:style-name="artikel_kop_nr">36</text:span> Inwerkingtreding</text:p>
            <text:list text:style-name="id1-3-2-2-43-2">
              <text:list-item text:style-override="id1-3-2-2-43-2">
                <text:number>1.</text:number>
                <text:p text:style-name="al">Deze verordening treedt, tenzij daarover een referendum wordt begonnen, in werking twee weken na de bekendmaking daarvan.</text:p>
              </text:list-item>
              <text:list-item text:style-override="id1-3-2-2-43-3">
                <text:number>2.</text:number>
                <text:p text:style-name="al">vervalt </text:p>
              </text:list-item>
            </text:list>
          </text:section>
          <text:section text:name="artikel_id1-3-2-2-44" text:style-name="artikel">
            <text:p text:style-name="artikel_kop_titel"><text:span text:style-name="artikel_kop_label">Artikel</text:span> <text:span text:style-name="artikel_kop_nr">37</text:span> Overgangsbepaling</text:p>
            <text:p text:style-name="al">vervalt</text:p>
          </text:section>
          <text:section text:name="artikel_id1-3-2-2-45" text:style-name="artikel">
            <text:p text:style-name="artikel_kop_titel"><text:span text:style-name="artikel_kop_label">Artikel</text:span> <text:span text:style-name="artikel_kop_nr">38</text:span> Citeerbepaling</text:p>
            <text:p text:style-name="al">Deze verordening wordt aangehaald als: Afvalstoffenverordening Zoetermeer 2021.</text:p>
          </text:section>
        </text:section>
        <text:section text:name="regeling-sluiting_id1-3-2-3" text:style-name="regeling-sluiting">
          <text:section text:name="ondertekening_id1-3-2-3-1">
            <text:p><text:span text:style-name="functie">Aldus vastgesteld in de openbare vergadering van de raad op 14 december 2020</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nota-toelichting_id1-3-2-4" text:style-name="nota-toelichting">
          <text:p text:style-name="kop_level0"><text:span text:style-name="label"/> <text:span text:style-name="nr"/> </text:p>
          <text:p text:style-name="al">Er wordt een inleidend verzoek tot het houden van een referendum over het besluit “Afval- en grondstoffenbeleidsplan Zoetermeer 2020 ‘Afvalscheiden. Ik haal er alles uit!’” ingediend. Hierdoor treedt dit besluit treedt mogelijk niet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8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Natuur en milieu | Organisatie en beleid</meta:user-defined>
    <meta:user-defined meta:name="DC.source">Onbekend</meta:user-defined>
    <meta:user-defined meta:name="OVERHEIDop.referentienummer">0637552879 </meta:user-defined>
    <meta:user-defined meta:name="DCTERMS.alternative">Afvalstoffenverordening Zoetermeer 2021</meta:user-defined>
    <dc:language>nl</dc:language>
    <meta:user-defined meta:name="OVERHEID.Gemeente/DC.spatial">Zoetermeer</meta:user-defined>
    <meta:user-defined meta:name="DC.title">Verordening van de gemeenteraad van de gemeente Zoetermeer houdende regels omtrent afvalstoffen (Afvalstoffenverordening Zoetermeer 2021)</meta:user-defined>
    <meta:user-defined meta:name="DCTERMS.W3CDTF/DCTERMS.available">2021-01-14</meta:user-defined>
    <meta:user-defined meta:name="DCTERMS.W3CDTF/OVERHEIDop.jaargang">2021</meta:user-defined>
    <meta:user-defined meta:name="OVERHEIDop.publicationIssue">12282</meta:user-defined>
    <meta:user-defined meta:name="OVERHEIDop.betreftRegeling">CVDR652969_1</meta:user-defined>
    <meta:user-defined meta:name="xs:date/OVERHEIDop.startdatum">2021-01-28</meta:user-defined>
    <meta:user-defined meta:name="OVERHEIDop.GmbID/DC.identifier">gmb-2021-12282</meta:user-defined>
    <meta:user-defined meta:name="OVERHEIDop.versieInformatie"/>
  </office:meta>
</office:document-meta>
</file>