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opslagcontainer op zonnepark Wagenborgen Familie Bronsweg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9 april 2021 ontvangen een aanvraag voor een omgevingsvergunning voor het plaatsen van een opslagcontainer op het zonnepark Wagenborgen aan de Familie Bronsweg, 9945 PR te Wagenborgen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281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1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1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echt | Organisatie en beleid</meta:user-defined>
    <dc:language>nl</dc:language>
    <meta:user-defined meta:name="OVERHEID.EPSG28992/DC.spatial">258691.05 586949.574</meta:user-defined>
    <meta:user-defined meta:name="DC.title">Aanvraag omgevingsvergunning, plaatsen opslagcontainer op zonnepark Wagenborgen Familie Bronsweg te Wagenborgen</meta:user-defined>
    <meta:user-defined meta:name="OVERHEID.PostcodeHuisnummer/OVERHEIDop.postcodeHuisnummer">9945PR 2</meta:user-defined>
    <meta:user-defined meta:name="OVERHEIDop.straatnaam">Familie Bronsweg</meta:user-defined>
    <meta:user-defined meta:name="OVERHEIDop.woonplaats">Wagenbor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812</meta:user-defined>
    <meta:user-defined meta:name="OVERHEIDop.GmbID/DC.identifier">gmb-2021-122812</meta:user-defined>
    <meta:user-defined meta:name="OVERHEIDop.versieInformatie"/>
  </office:meta>
</office:document-meta>
</file>