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354 Burgemeester Mutsaersstraat 8 te Tilburg, vervangen van kozijnen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54 - V - Burgemeester Mutsaer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81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3.179 395938.238</meta:user-defined>
    <meta:user-defined meta:name="DC.title">Tilburg, verlengen beslistermijn aanvraag omgevingsvergunning Z-HZ_WABO-2021-00354 Burgemeester Mutsaersstraat 8 te Tilburg, vervangen van kozijnen, 16 april 2021</meta:user-defined>
    <meta:user-defined meta:name="OVERHEID.PostcodeHuisnummer/OVERHEIDop.postcodeHuisnummer">5037NM 8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11</meta:user-defined>
    <meta:user-defined meta:name="OVERHEIDop.GmbID/DC.identifier">gmb-2021-122811</meta:user-defined>
    <meta:user-defined meta:name="OVERHEIDop.versieInformatie"/>
  </office:meta>
</office:document-meta>
</file>