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bewoning bedrijfspand Opwierderweg 10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9 april 2021 ontvangen een aanvraag voor een omgevingsvergunning voor het tijdelijke bewoning van het bedrijfspand aan de Opwierderweg 101, 9902 RB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280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80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4133 592618</meta:user-defined>
    <meta:user-defined meta:name="DC.title">Aanvraag omgevingsvergunning, tijdelijke bewoning bedrijfspand Opwierderweg 101 te Appingedam</meta:user-defined>
    <meta:user-defined meta:name="OVERHEID.PostcodeHuisnummer/OVERHEIDop.postcodeHuisnummer">9902RB 101</meta:user-defined>
    <meta:user-defined meta:name="OVERHEIDop.straatnaam">Opwierderweg</meta:user-defined>
    <meta:user-defined meta:name="OVERHEIDop.woonplaats">Appinged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809</meta:user-defined>
    <meta:user-defined meta:name="OVERHEIDop.GmbID/DC.identifier">gmb-2021-122809</meta:user-defined>
    <meta:user-defined meta:name="OVERHEIDop.versieInformatie"/>
  </office:meta>
</office:document-meta>
</file>