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Koperweg 11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8 april 2021 ontvangen een aanvraag voor een omgevingsvergunning voor het plaatsen van zonnepanelen aan de Koperweg 11, 9936 BM te Farms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8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6477 593211</meta:user-defined>
    <meta:user-defined meta:name="DC.title">Aanvraag omgevingsvergunning, plaatsen zonnepanelen Koperweg 11 te Farmsum</meta:user-defined>
    <meta:user-defined meta:name="OVERHEID.PostcodeHuisnummer/OVERHEIDop.postcodeHuisnummer">9936BM 11</meta:user-defined>
    <meta:user-defined meta:name="OVERHEIDop.straatnaam">Koperweg</meta:user-defined>
    <meta:user-defined meta:name="OVERHEIDop.woonplaats">Farms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804</meta:user-defined>
    <meta:user-defined meta:name="OVERHEIDop.GmbID/DC.identifier">gmb-2021-122804</meta:user-defined>
    <meta:user-defined meta:name="OVERHEIDop.versieInformatie"/>
  </office:meta>
</office:document-meta>
</file>