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geweigerde Omgevingsvergunning (regulier), Ambachtsweg 80 in Heiloo, het vervangen van de bestaande 30 meter mast op dezelfde fundatie voor een sterkere 30 meter zendmast, verzenddatum 14 april 2021 (WABO2002494)</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28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 Omgevingsvergunning Ambachtsweg 80 in Heiloo, het vervangen van de bestaande 30 meter mast op dezelfde fundatie voor een sterkere 30 meter zendmast, verzenddatum 14 april 2021 (WABO2002494)</meta:user-defined>
    <dc:language>nl</dc:language>
    <meta:user-defined meta:name="OVERHEID.EPSG28992/DC.spatial">108876.26 511827.01</meta:user-defined>
    <meta:user-defined meta:name="DC.title">Gemeente Heiloo, geweigerde Omgevingsvergunning (regulier), Ambachtsweg 80 in Heiloo, het vervangen van de bestaande 30 meter mast op dezelfde fundatie voor een sterkere 30 meter zendmast, verzenddatum 14 april 2021 (WABO2002494)</meta:user-defined>
    <meta:user-defined meta:name="OVERHEID.PostcodeHuisnummer/OVERHEIDop.postcodeHuisnummer">1851MW 80</meta:user-defined>
    <meta:user-defined meta:name="OVERHEIDop.straatnaam">Ambachtsweg</meta:user-defined>
    <meta:user-defined meta:name="OVERHEIDop.woonplaats">Heiloo</meta:user-defined>
    <meta:user-defined meta:name="DCTERMS.W3CDTF/DCTERMS.available">2021-04-21</meta:user-defined>
    <meta:user-defined meta:name="DCTERMS.W3CDTF/OVERHEIDop.jaargang">2021</meta:user-defined>
    <meta:user-defined meta:name="OVERHEIDop.publicationIssue">122803</meta:user-defined>
    <meta:user-defined meta:name="OVERHEIDop.GmbID/DC.identifier">gmb-2021-122803</meta:user-defined>
    <meta:user-defined meta:name="OVERHEIDop.versieInformatie"/>
  </office:meta>
</office:document-meta>
</file>