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 Steenbergweg 5: kappen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Steenbergweg 5 </text:p>
            <text:p text:style-name="common-al">Project: het kappen van een elzensingel</text:p>
            <text:p text:style-name="common-al">Ingekomen: 27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lzensingel</meta:user-defined>
    <dc:language>nl</dc:language>
    <meta:user-defined meta:name="OVERHEID.EPSG28992/DC.spatial">255578.00021175 492204.000463116</meta:user-defined>
    <meta:user-defined meta:name="DC.title">Gemeente Dinkelland - aanvraag omgevingsvergunning - Nutter, Steenbergweg 5: kappen elzensingel</meta:user-defined>
    <meta:user-defined meta:name="OVERHEID.PostcodeHuisnummer/OVERHEIDop.postcodeHuisnummer">7638PH 5</meta:user-defined>
    <meta:user-defined meta:name="OVERHEIDop.straatnaam">Steenbergweg</meta:user-defined>
    <meta:user-defined meta:name="OVERHEIDop.woonplaats">Nutt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2280</meta:user-defined>
    <meta:user-defined meta:name="OVERHEIDop.GmbID/DC.identifier">gmb-2021-12280</meta:user-defined>
    <meta:user-defined meta:name="OVERHEIDop.versieInformatie"/>
  </office:meta>
</office:document-meta>
</file>