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vietnamese hap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Standplaatsvergunning</text:p>
            <text:p text:style-name="common-al">Voor:verkoop vienamese hapjes</text:p>
            <text:p text:style-name="common-al">Locatie: Winkelcentrum Drieslag</text:p>
            <text:p text:style-name="common-al">Datum: 16 april 2021 t/m 16 april 2024</text:p>
            <text:p text:style-name="common-al">Dossiernummer: 56255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79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9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9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18.009 442258.932</meta:user-defined>
    <meta:user-defined meta:name="DC.title">Gemeente Arnhem - Besluit standplaatsvergunning, verkoop vietnamese hapjes</meta:user-defined>
    <meta:user-defined meta:name="OVERHEID.PostcodeHuisnummer/OVERHEIDop.postcodeHuisnummer">6832AM 1</meta:user-defined>
    <meta:user-defined meta:name="OVERHEIDop.straatnaam">Drieslag</meta:user-defined>
    <meta:user-defined meta:name="OVERHEIDop.woonplaats">Arn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99</meta:user-defined>
    <meta:user-defined meta:name="OVERHEIDop.GmbID/DC.identifier">gmb-2021-122799</meta:user-defined>
    <meta:user-defined meta:name="OVERHEIDop.versieInformatie"/>
  </office:meta>
</office:document-meta>
</file>