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anderslootweg (links van het perceel Zanderslootweg 7) in Heiloo, tijdelijk (6 mnd) gebruiken uitweg ter ontsluiting  perceel sectie A nr 8241 gedurende verbouwing woning Zanderslootweg 5, verzenddatum 9 april 2021 (WABO210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anderslootweg (links van het perceel Zanderslootweg 7) in Heiloo, tijdelijk (6 mnd) gebruiken uitweg ter ontsluiting  perceel sectie A nr 8241 gedurende verbouwing woning Zanderslootweg 5, verzenddatum 9 april 2021 (WABO2100364)</meta:user-defined>
    <dc:language>nl</dc:language>
    <meta:user-defined meta:name="OVERHEID.EPSG28992/DC.spatial">109992.73 514571.94</meta:user-defined>
    <meta:user-defined meta:name="OVERHEID.EPSG28992/DC.spatial">109897.61 514179.59</meta:user-defined>
    <meta:user-defined meta:name="DC.title">Gemeente Heiloo, verleende Omgevingsvergunning (regulier), Zanderslootweg (links van het perceel Zanderslootweg 7) in Heiloo, tijdelijk (6 mnd) gebruiken uitweg ter ontsluiting  perceel sectie A nr 8241 gedurende verbouwing woning Zanderslootweg 5, verzenddatum 9 april 2021 (WABO2100364)</meta:user-defined>
    <meta:user-defined meta:name="OVERHEID.PostcodeHuisnummer/OVERHEIDop.postcodeHuisnummer">1851AG 7</meta:user-defined>
    <meta:user-defined meta:name="OVERHEID.PostcodeHuisnummer/OVERHEIDop.postcodeHuisnummer">1851AG 9863</meta:user-defined>
    <meta:user-defined meta:name="OVERHEIDop.straatnaam">Zanderslootweg</meta:user-defined>
    <meta:user-defined meta:name="OVERHEIDop.straatnaam">Zanderslootweg</meta:user-defined>
    <meta:user-defined meta:name="OVERHEIDop.woonplaats">Heiloo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97</meta:user-defined>
    <meta:user-defined meta:name="OVERHEIDop.GmbID/DC.identifier">gmb-2021-122797</meta:user-defined>
    <meta:user-defined meta:name="OVERHEIDop.versieInformatie"/>
  </office:meta>
</office:document-meta>
</file>