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Kattegat nabij huisnummer 9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7 april 2021 ontvangen een aanvraag voor een omgevingsvergunning voor het kappen van een boom aan het Kattegat, nabij huisnummer 95, 9933 TN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7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186 596378</meta:user-defined>
    <meta:user-defined meta:name="DC.title">Aanvraag omgevingsvergunning, kappen boom Kattegat nabij huisnummer 95 te Delfzijl</meta:user-defined>
    <meta:user-defined meta:name="OVERHEID.PostcodeHuisnummer/OVERHEIDop.postcodeHuisnummer">9933TN 95</meta:user-defined>
    <meta:user-defined meta:name="OVERHEIDop.straatnaam">Kattegat</meta:user-defined>
    <meta:user-defined meta:name="OVERHEIDop.woonplaats">Delfzij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87</meta:user-defined>
    <meta:user-defined meta:name="OVERHEIDop.GmbID/DC.identifier">gmb-2021-122787</meta:user-defined>
    <meta:user-defined meta:name="OVERHEIDop.versieInformatie"/>
  </office:meta>
</office:document-meta>
</file>