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laan 5 in Maarheeze</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Oranje Nassaulaan 5 in Maarheeze voor het Woning splitsing. De aanvraag is geregistreerd onder zaaknummer OV 2105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278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8 voor het Woning splitsing op de locatie Oranje Nassaulaan 5 in Maarheeze</meta:user-defined>
    <dc:language>nl</dc:language>
    <meta:user-defined meta:name="OVERHEID.EPSG28992/DC.spatial">170566.15 368925.45</meta:user-defined>
    <meta:user-defined meta:name="DC.title">Aanvraag omgevingsvergunning Oranje Nassaulaan 5 in Maarheeze</meta:user-defined>
    <meta:user-defined meta:name="OVERHEID.PostcodeHuisnummer/OVERHEIDop.postcodeHuisnummer">6026BW 5</meta:user-defined>
    <meta:user-defined meta:name="OVERHEIDop.straatnaam">Oranje Nassaulaan</meta:user-defined>
    <meta:user-defined meta:name="OVERHEIDop.woonplaats">Maarheeze</meta:user-defined>
    <meta:user-defined meta:name="DCTERMS.W3CDTF/DCTERMS.available">2021-04-20</meta:user-defined>
    <meta:user-defined meta:name="DCTERMS.W3CDTF/OVERHEIDop.jaargang">2021</meta:user-defined>
    <meta:user-defined meta:name="OVERHEIDop.publicationIssue">122786</meta:user-defined>
    <meta:user-defined meta:name="OVERHEIDop.GmbID/DC.identifier">gmb-2021-122786</meta:user-defined>
    <meta:user-defined meta:name="OVERHEIDop.versieInformatie"/>
  </office:meta>
</office:document-meta>
</file>