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weg en het aanleggen van een kiss-and-ride zone: Holterweg ong. (sectie M, perceelnrs. 5173, 5176, 5172, 51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lterweg ong. (sectie M, perceelnrs. 5173, 5176, 5172, 5166)</text:p>
            <text:p text:style-name="common-al">Omschrijving:  aanleggen van een weg en het aanleggen van een kiss-and-ride zone</text:p>
            <text:p text:style-name="common-al">Dossiernummer:  20210087</text:p>
            <text:p text:style-name="common-al">Datum verzending: 31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749.788 441885.769</meta:user-defined>
    <meta:user-defined meta:name="DC.title">Verlenging beslistermijn aanvraag omgevingsvergunning voor het aanleggen van een weg en het aanleggen van een kiss-and-ride zone: Holterweg ong. (sectie M, perceelnrs. 5173, 5176, 5172, 5166) in Doetinchem</meta:user-defined>
    <meta:user-defined meta:name="OVERHEID.PostcodeHuisnummer/OVERHEIDop.postcodeHuisnummer">7001EK 117</meta:user-defined>
    <meta:user-defined meta:name="OVERHEIDop.straatnaam">Holterweg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80</meta:user-defined>
    <meta:user-defined meta:name="OVERHEIDop.GmbID/DC.identifier">gmb-2021-122780</meta:user-defined>
    <meta:user-defined meta:name="OVERHEIDop.versieInformatie"/>
  </office:meta>
</office:document-meta>
</file>