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rging: Koekendaalseweg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ekendaalseweg 20, 7004 GH</text:p>
            <text:p text:style-name="common-al">Omschrijving:  bouwen van een berging</text:p>
            <text:p text:style-name="common-al">Dossiernummer:  20210099</text:p>
            <text:p text:style-name="common-al">Datum verzending: 31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77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64.045 440740.647</meta:user-defined>
    <meta:user-defined meta:name="DC.title">Verleende omgevingsvergunning voor het bouwen van een berging: Koekendaalseweg 20 in Doetinchem</meta:user-defined>
    <meta:user-defined meta:name="OVERHEID.PostcodeHuisnummer/OVERHEIDop.postcodeHuisnummer">7004GH 20</meta:user-defined>
    <meta:user-defined meta:name="OVERHEIDop.straatnaam">Koekendaalseweg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74</meta:user-defined>
    <meta:user-defined meta:name="OVERHEIDop.GmbID/DC.identifier">gmb-2021-122774</meta:user-defined>
    <meta:user-defined meta:name="OVERHEIDop.versieInformatie"/>
  </office:meta>
</office:document-meta>
</file>