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– verleende omgevingsvergunning het bouwen van een woning –Drogendijk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 het Gemeenteblad van 14 april 2021 is de publicatie met de verkeerde adressering gepubliceerd. Is gepubliceerd als Drogendijk 16a, Spijkenisse maar moet Drogendijk 16, Spijkenisse zijn</text:p>
            <text:p text:style-name="tussenkopcur">Waar</text:p>
            <text:p text:style-name="common-al">Drogendijk 16, 3207 G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0.</text:p>
            <text:p text:style-name="tussenkopcur">Datum ontvangst</text:p>
            <text:p text:style-name="common-al">23 december 2020.</text:p>
            <text:p text:style-name="tussenkopcur">Datum verlenging</text:p>
            <text:p text:style-name="common-al">29 maart 2021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0</meta:user-defined>
    <dc:language>nl</dc:language>
    <meta:user-defined meta:name="OVERHEID.EPSG28992/DC.spatial">84287.092 427718.25</meta:user-defined>
    <meta:user-defined meta:name="DC.title">Rectificatie Gemeente Nissewaard – verleende omgevingsvergunning het bouwen van een woning –Drogendijk 16, Spijkenisse</meta:user-defined>
    <meta:user-defined meta:name="OVERHEIDop.straatnaam">Vasalisplei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73</meta:user-defined>
    <meta:user-defined meta:name="OVERHEIDop.GmbID/DC.identifier">gmb-2021-122773</meta:user-defined>
    <meta:user-defined meta:name="OVERHEIDop.versieInformatie"/>
  </office:meta>
</office:document-meta>
</file>