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staande schuur tot woonhuis Tjamsweersterweg 29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7 april 2021 ontvangen een aanvraag voor een omgevingsvergunning voor het verbouwen van de bestaande schuur tot woonhuis aan de Tjamsweersterweg 29, 9901 TB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7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1239 594224</meta:user-defined>
    <meta:user-defined meta:name="DC.title">Aanvraag omgevingsvergunning, verbouwen bestaande schuur tot woonhuis Tjamsweersterweg 29 te Appingedam</meta:user-defined>
    <meta:user-defined meta:name="OVERHEID.PostcodeHuisnummer/OVERHEIDop.postcodeHuisnummer">9901TB 29</meta:user-defined>
    <meta:user-defined meta:name="OVERHEIDop.straatnaam">Tjamsweersterweg</meta:user-defined>
    <meta:user-defined meta:name="OVERHEIDop.woonplaats">Apping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71</meta:user-defined>
    <meta:user-defined meta:name="OVERHEIDop.GmbID/DC.identifier">gmb-2021-122771</meta:user-defined>
    <meta:user-defined meta:name="OVERHEIDop.versieInformatie"/>
  </office:meta>
</office:document-meta>
</file>