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Meedensingel 5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maart 2021 ontvangen een aanvraag voor een omgevingsvergunning voor het bouwen van een woning aan de Meedensingel 53, 9903 BH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312.6 593196.799</meta:user-defined>
    <meta:user-defined meta:name="DC.title">Aanvraag omgevingsvergunning, bouwen woning Meedensingel 53 te Appingedam</meta:user-defined>
    <meta:user-defined meta:name="OVERHEID.PostcodeHuisnummer/OVERHEIDop.postcodeHuisnummer">9903BH 53</meta:user-defined>
    <meta:user-defined meta:name="OVERHEIDop.straatnaam">Meedensingel</meta:user-defined>
    <meta:user-defined meta:name="OVERHEIDop.woonplaats">Apping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63</meta:user-defined>
    <meta:user-defined meta:name="OVERHEIDop.GmbID/DC.identifier">gmb-2021-122763</meta:user-defined>
    <meta:user-defined meta:name="OVERHEIDop.versieInformatie"/>
  </office:meta>
</office:document-meta>
</file>