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pizza: Willy Brandtplein (buurtvoorziening Dichteren), Slotlaan (buurtvoorziening de Huet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lly Brandtplein (buurtvoorziening Dichteren), Slotlaan (buurtvoorziening de Huet)</text:p>
            <text:p text:style-name="tussenkopcur">Omschrijving: verkoop van pizza</text:p>
            <text:p text:style-name="tussenkopcur">Dossiernummer: 1422369/1622495</text:p>
            <text:p text:style-name="tussenkopcur">Datum verzending: 15 april 2021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75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5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5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5251.992 440743.02</meta:user-defined>
    <meta:user-defined meta:name="OVERHEID.EPSG28992/DC.spatial">215234.516 441911.687</meta:user-defined>
    <meta:user-defined meta:name="DC.title">Verleende standplaatsvergunning voor de verkoop van pizza: Willy Brandtplein (buurtvoorziening Dichteren), Slotlaan (buurtvoorziening de Huet) in Doetinchem</meta:user-defined>
    <meta:user-defined meta:name="OVERHEID.PostcodeHuisnummer/OVERHEIDop.postcodeHuisnummer">7007LA 8</meta:user-defined>
    <meta:user-defined meta:name="OVERHEID.PostcodeHuisnummer/OVERHEIDop.postcodeHuisnummer">7006HD 28</meta:user-defined>
    <meta:user-defined meta:name="OVERHEIDop.straatnaam">Willy Brandtplein</meta:user-defined>
    <meta:user-defined meta:name="OVERHEIDop.straatnaam">Slotlaan</meta:user-defined>
    <meta:user-defined meta:name="OVERHEIDop.woonplaats">Doetinchem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50</meta:user-defined>
    <meta:user-defined meta:name="OVERHEIDop.GmbID/DC.identifier">gmb-2021-122750</meta:user-defined>
    <meta:user-defined meta:name="OVERHEIDop.versieInformatie"/>
  </office:meta>
</office:document-meta>
</file>