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tes en aanverwante artikelen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(buurtvoorziening Dichtere)</text:p>
            <text:p text:style-name="tussenkopcur">Omschrijving: verkoop van frites en aanverwante artikelen</text:p>
            <text:p text:style-name="tussenkopcur">Dossiernummer: 1415421/1620351</text:p>
            <text:p text:style-name="tussenkopcur">Datum verzending: 24 maart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4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251.992 440743.02</meta:user-defined>
    <meta:user-defined meta:name="DC.title">Verleende standplaatsvergunning voor de verkoop van frites en aanverwante artikelen: Willy Brandtplein (buurtvoorziening Dichteren) in Doetinchem</meta:user-defined>
    <meta:user-defined meta:name="OVERHEID.PostcodeHuisnummer/OVERHEIDop.postcodeHuisnummer">7007LA 8</meta:user-defined>
    <meta:user-defined meta:name="OVERHEIDop.straatnaam">Willy Brandtplein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43</meta:user-defined>
    <meta:user-defined meta:name="OVERHEIDop.GmbID/DC.identifier">gmb-2021-122743</meta:user-defined>
    <meta:user-defined meta:name="OVERHEIDop.versieInformatie"/>
  </office:meta>
</office:document-meta>
</file>