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ranendonck 7 in Soerendonk</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gemeente een aanvraag ontvangen voor een omgevingsvergunning op locatie Cranendonck 7 in Soerendonk voor het plaatsen aanbouw, carport en terrasoverkapping.. De aanvraag is geregistreerd onder zaaknummer OV 2105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2274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74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74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57 voor het plaatsen aanbouw, carport en terrasoverkapping. op de locatie Cranendonck 7 in Soerendonk</meta:user-defined>
    <dc:language>nl</dc:language>
    <meta:user-defined meta:name="OVERHEID.EPSG28992/DC.spatial">169019.88 368307.22</meta:user-defined>
    <meta:user-defined meta:name="DC.title">Aanvraag omgevingsvergunning Cranendonck 7 in Soerendonk</meta:user-defined>
    <meta:user-defined meta:name="OVERHEID.PostcodeHuisnummer/OVERHEIDop.postcodeHuisnummer">6027RK 7</meta:user-defined>
    <meta:user-defined meta:name="OVERHEIDop.straatnaam">Cranendonck</meta:user-defined>
    <meta:user-defined meta:name="OVERHEIDop.woonplaats">Soerendonk</meta:user-defined>
    <meta:user-defined meta:name="DCTERMS.W3CDTF/DCTERMS.available">2021-04-20</meta:user-defined>
    <meta:user-defined meta:name="DCTERMS.W3CDTF/OVERHEIDop.jaargang">2021</meta:user-defined>
    <meta:user-defined meta:name="OVERHEIDop.publicationIssue">122742</meta:user-defined>
    <meta:user-defined meta:name="OVERHEIDop.GmbID/DC.identifier">gmb-2021-122742</meta:user-defined>
    <meta:user-defined meta:name="OVERHEIDop.versieInformatie"/>
  </office:meta>
</office:document-meta>
</file>